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15, 8531 NE Lemmer: aanvraag omgevingsvergunning realiseren van een uitbouw. (Z.81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irius 15, 8531 NE Lemmer </text:span>
          </text:p>
            <text:p text:style-name="common-al">Op 20-11-2024 is een omgevingsvergunning aangevraagd voor de Sirius 15, 8531 NE Lemmer. De aanvraag omvat het realiseren van een uit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451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747</meta:user-defined>
    <dc:language>nl</dc:language>
    <meta:user-defined meta:name="OVERHEIDop.locatietype/OVERHEIDop.gebiedsmarkering">Punt</meta:user-defined>
    <meta:user-defined meta:name="DC.title">Sirius 15, 8531 NE Lemmer: aanvraag omgevingsvergunning realiseren van een uitbouw. (Z.816747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12</meta:user-defined>
    <meta:user-defined meta:name="OVERHEIDop.GmbID/DC.identifier">gmb-2024-494512</meta:user-defined>
    <meta:user-defined meta:name="OVERHEIDop.versieInformatie"/>
  </office:meta>
</office:document-meta>
</file>