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iëndaalseweg 15A, 6986AC Angerlo, het organiseren van Halfvastenfeesten Angerlo 2025</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ingediend voor een evenementenvergunning op locatie Mariëndaalseweg 15A, 6986AC Angerlo. De aanvraag is geregistreerd onder zaaknummer Z2024-00002442. De aanvraag gaat over het organiseren van Halfvastenfeesten Angerlo op 21 t/m 23 maart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5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42</meta:user-defined>
    <dc:language>nl</dc:language>
    <meta:user-defined meta:name="OVERHEIDop.locatietype/OVERHEIDop.gebiedsmarkering">Punt</meta:user-defined>
    <meta:user-defined meta:name="DC.title">Kennisgeving ontvangst aanvraag evenementenvergunning: Mariëndaalseweg 15A, 6986AC Angerlo, het organiseren van Halfvastenfeesten Angerlo 2025</meta:user-defined>
    <meta:user-defined meta:name="DCTERMS.W3CDTF/DCTERMS.available">2024-11-25</meta:user-defined>
    <meta:user-defined meta:name="DCTERMS.W3CDTF/OVERHEIDop.jaargang">2024</meta:user-defined>
    <meta:user-defined meta:name="OVERHEIDop.publicationIssue">494511</meta:user-defined>
    <meta:user-defined meta:name="OVERHEIDop.GmbID/DC.identifier">gmb-2024-494511</meta:user-defined>
    <meta:user-defined meta:name="OVERHEIDop.versieInformatie"/>
  </office:meta>
</office:document-meta>
</file>