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xtra parkeervakken voor een telekraan op de locatie Van Ravesteyn-erf 372 &amp; 389 te Dordrecht, zaaknummer 2024-0116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an extra parkeervakken voor een telekraan op de locatie Van Ravesteyn-erf 372 &amp; 389 te Dordrecht vanaf 13 december 2024 t/m 10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5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077</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xtra parkeervakken voor een telekraan op de locatie Van Ravesteyn-erf 372 &amp; 389 te Dordrecht, zaaknummer 2024-0116077</meta:user-defined>
    <meta:user-defined meta:name="DCTERMS.W3CDTF/DCTERMS.available">2024-11-25</meta:user-defined>
    <meta:user-defined meta:name="DCTERMS.W3CDTF/OVERHEIDop.jaargang">2024</meta:user-defined>
    <meta:user-defined meta:name="OVERHEIDop.publicationIssue">494510</meta:user-defined>
    <meta:user-defined meta:name="OVERHEIDop.GmbID/DC.identifier">gmb-2024-494510</meta:user-defined>
    <meta:user-defined meta:name="OVERHEIDop.versieInformatie"/>
  </office:meta>
</office:document-meta>
</file>