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Leimuiderdijk 55, 1435 CS, het wijzigen van de voorgevel en het realiseren van een aanbouw aan de woning, verzenddatum 18-11-2024, zaaknummer 039410489003, DSO nummer 202403120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Rijsenhout, Leimuiderdijk 55, 1435 CS, het wijzigen van de voorgevel en het realiseren van een aanbouw aan de woning, verzenddatum 18-11-2024, zaaknummer 039410489003, DSO nummer 2024031200307.</meta:user-defined>
    <meta:user-defined meta:name="DCTERMS.W3CDTF/DCTERMS.available">2024-11-25</meta:user-defined>
    <meta:user-defined meta:name="DCTERMS.W3CDTF/OVERHEIDop.jaargang">2024</meta:user-defined>
    <meta:user-defined meta:name="OVERHEIDop.externeBijlage">BOPA|exb-2024-44615</meta:user-defined>
    <meta:user-defined meta:name="OVERHEIDop.publicationIssue">494509</meta:user-defined>
    <meta:user-defined meta:name="OVERHEIDop.GmbID/DC.identifier">gmb-2024-494509</meta:user-defined>
    <meta:user-defined meta:name="OVERHEIDop.versieInformatie"/>
  </office:meta>
</office:document-meta>
</file>