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ndustriewei 2 Jirnsum (1106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Industriewei 2 Jirnsum, (11060870), plaatsen van 4 unit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870</meta:user-defined>
    <meta:user-defined meta:name="DCTERMS.abstract">plaatsen van 4 units</meta:user-defined>
    <dc:language>nl</dc:language>
    <meta:user-defined meta:name="OVERHEIDop.locatietype/OVERHEIDop.gebiedsmarkering">Punt</meta:user-defined>
    <meta:user-defined meta:name="DC.title">Melding Activiteitenbesluit Milieubeheer Industriewei 2 Jirnsum (11060870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50</meta:user-defined>
    <meta:user-defined meta:name="OVERHEIDop.GmbID/DC.identifier">gmb-2024-49450</meta:user-defined>
    <meta:user-defined meta:name="OVERHEIDop.versieInformatie"/>
  </office:meta>
</office:document-meta>
</file>