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kraan op de openbare weg op 20 november 2024 ter hoogte van Lingedijk 115A te Geldermals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voorwerpen in de openbare ruimte </text:span>
          </text:p>
            <text:p text:style-name="common-al">Het college van burgemeester en wethouders van West Betuwe heeft een vergunning verleend voor het plaatsen van een kraan op de openbare weg thv de Lingedijk 115A in Geldermalsen op 20 november 2024 (verzonden op 19 november 2024).</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494492</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492</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492</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plaatsen van een kraan op de openbare weg op 20 november 2024 ter hoogte van Lingedijk 115A te Geldermalsen</meta:user-defined>
    <meta:user-defined meta:name="DCTERMS.W3CDTF/DCTERMS.available">2024-11-26</meta:user-defined>
    <meta:user-defined meta:name="DCTERMS.W3CDTF/OVERHEIDop.jaargang">2024</meta:user-defined>
    <meta:user-defined meta:name="OVERHEIDop.publicationIssue">494492</meta:user-defined>
    <meta:user-defined meta:name="OVERHEIDop.GmbID/DC.identifier">gmb-2024-494492</meta:user-defined>
    <meta:user-defined meta:name="OVERHEIDop.versieInformatie"/>
  </office:meta>
</office:document-meta>
</file>