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woning, Kostverlorenweg 16A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bouw Wkb (risicobeoordeling en borgingsplan) ontvangen voor de locatie Kostverlorenweg 16A, 1183TM Amstelveen. De melding is geregistreerd onder zaaknummer Z2024-00005314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4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314</meta:user-defined>
    <meta:user-defined meta:name="DCTERMS.abstract">Betreft: melding op locatie Kostverlorenweg 16A, 1183TM Amstelveen</meta:user-defined>
    <dc:language>nl</dc:language>
    <meta:user-defined meta:name="OVERHEIDop.locatietype/OVERHEIDop.gebiedsmarkering">Vlak</meta:user-defined>
    <meta:user-defined meta:name="DC.title">Melding het bouwen van een woning, Kostverlorenweg 16A, 1183TM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91</meta:user-defined>
    <meta:user-defined meta:name="OVERHEIDop.GmbID/DC.identifier">gmb-2024-494491</meta:user-defined>
    <meta:user-defined meta:name="OVERHEIDop.versieInformatie"/>
  </office:meta>
</office:document-meta>
</file>