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1e wijziging Verordening lijkbezorgingsrechten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het college van burgemeester en wethouders van 1 oktober 2024, nr. 1030445;</text:p>
            <text:p text:style-name="al">gelet op <text:a xlink:href="https://wetten.overheid.nl/jci1.3:c:BWBR0005416&amp;titeldeel=IV&amp;hoofdstuk=XV&amp;paragraaf=3&amp;artikel=229" xlink:type="simple">artikel 229</text:a>, eerste lid, aanhef en onderdelen a en b, van de Gemeentwet;</text:p>
            <text:p text:style-name="al"/>
            <text:p text:style-name="al">
            <text:span text:style-name="nadrukvet">BESLUIT</text:span>
          </text:p>
            <text:p text:style-name="al">
            <text:span text:style-name="nadrukvet"/>
          </text:p>
            <text:p text:style-name="al">Vast te stellen de volgende verordening tot wjziging van de Verordening op de heffing en invordering van lijkbezorgingsrechten 2020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In artikel 1, eerste lid, wordt 'Beheersverordening gemeentelijke begraafplaatsen gemeente Epe 2014' vervangen door: '<text:a xlink:href="http://lokaleregelgeving.overheid.nl/CVDR710505" xlink:type="simple">Beheersverordening gemeentelijke begraafplaatsen gemeente Epe 2024</text:a>' en wordt 'hetgeen' vervangen door: 'wat'.</text:p>
              </text:list-item>
              <text:list-item text:style-override="id1-3-2-2-1-2-2">
                <text:number>2.</text:number>
                <text:p text:style-name="al">Artikel 3 komt als volgt te luiden:</text:p>
                <text:p text:style-name="al">
                <text:span text:style-name="nadrukvet">Artikel 3 Belastingplicht</text:span>
              </text:p>
                <text:p text:style-name="al">Belastingplichtig is de aanvrager of de persoon voor wie de aanvraag is gedaan dan wel voor wie de dienst wordt verricht of van de persoon die van de bezittingen, werken of inrichtingen gebruik maakt.</text:p>
              </text:list-item>
              <text:list-item text:style-override="id1-3-2-2-1-2-3">
                <text:number>3.</text:number>
                <text:p text:style-name="al">In artikel 6, tweede lid, wordt 'hoofdstuk 4.4' vervangen door: 'artikel 14'.</text:p>
              </text:list-item>
              <text:list-item text:style-override="id1-3-2-2-1-2-4">
                <text:number>4.</text:number>
                <text:p text:style-name="al">In artikel 8, eerste lid, wordt 'zo dit later is' vervangen door: 'als dit later is'.</text:p>
              </text:list-item>
              <text:list-item text:style-override="id1-3-2-2-1-2-5">
                <text:number>5.</text:number>
                <text:p text:style-name="al">In artikel 8, derde lid, wordt '€ 10' vervangen door: '<text:span text:style-name="nadrukvet">€ 10,-</text:span>'.</text:p>
              </text:list-item>
              <text:list-item text:style-override="id1-3-2-2-1-2-6">
                <text:number>6.</text:number>
                <text:p text:style-name="al">In artikel 8 en artikel 9 wordt 'hoofdstuk 4.3' telkens vervangen door: 'artikel 13'.</text:p>
              </text:list-item>
              <text:list-item text:style-override="id1-3-2-2-1-2-7">
                <text:number>7.</text:number>
                <text:p text:style-name="al">In artikel 10, derde en vierde lid, wordt 'onderdeel 4.3' telkens vervangen door: artikel 13'. </text:p>
              </text:list-item>
              <text:list-item text:style-override="id1-3-2-2-1-2-8">
                <text:number>8.</text:number>
                <text:p text:style-name="al">In de artikelen 8, 10 en 11 wordt 'indien' telkens vervangen door: 'als'.</text:p>
              </text:list-item>
              <text:list-item text:style-override="id1-3-2-2-1-2-9">
                <text:number>9.</text:number>
                <text:p text:style-name="al">Artikel 10, eerste en tweede lid, komen als volgt te luiden:</text:p>
                <text:list text:style-name="id1-3-2-2-1-2-9-3">
                  <text:list-item text:style-override="id1-3-2-2-1-2-9-3-1">
                    <text:number>1.</text:number>
                    <text:p text:style-name="al">In afwijking van artikel 9, eerste lid, van de <text:a xlink:href="http://wetten.overheid.nl/BWBR0004770" xlink:type="simple">Invorderingswet 1990</text:a> moet een aanslag worden betaald uiterlijk op de laatste dag van de eerste maand volgend op de maand die in de dagtekening van het aanslagbiljet is vermeld.</text:p>
                  </text:list-item>
                  <text:list-item text:style-override="id1-3-2-2-1-2-9-3-2">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1-2-10">
                <text:number>10.</text:number>
                <text:p text:style-name="al">In artikel 11 wordt 'reeds' vervangen door: 'al'.</text:p>
              </text:list-item>
              <text:list-item text:style-override="id1-3-2-2-1-2-11">
                <text:number>11.</text:number>
                <text:p text:style-name="al">Artikel 12 komt als volgt te luiden:</text:p>
                <text:p text:style-name="al">
                <text:span text:style-name="nadrukvet">Artikel 12 Overgangsrecht</text:span>
              </text:p>
                <text:p text:style-name="al">De <text:a xlink:href="http://decentrale.regelgeving.overheid.nl/cvdr/xhtmloutput/Historie/Epe/CVDR614134/CVDR614134_1.html" xlink:type="simple">Verordening Lijkbezorgingsrechten 2019 </text:a>van 8 november 2018 wordt ingetrokken met ingang van de in artikel 13, tweede lid, genoemde datum van ingang van de heffing, met dien verstande dat zij van toepassing blijft op de belastbare feiten die zich voor die datum hebben voorgedaa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II </text:span> Inwerkingtreding</text:p>
            <text:p text:style-name="al">Deze verordening treedt in werking op 1 januari 2025 en werkt voor wat betreft artikel I, eerste lid, terug tot en met 1 januar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4 november 2024</text:span></text:p>
          </text:section>
          <text:section text:name="ondertekening_id1-3-2-3-3">
            <text:p><text:span text:style-name="functie">De raad voornoemd, </text:span></text:p>
          </text:section>
          <text:section text:name="ondertekening_id1-3-2-3-4">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section text:name="ondertekening_id1-3-2-3-8">
            <text:p><text:span text:style-name="functie"/></text:p>
          </text:section>
          <text:section text:name="ondertekening_id1-3-2-3-9">
            <text:p><text:span text:style-name="functie"/></text:p>
          </text:section>
          <text:section text:name="ondertekening_id1-3-2-3-10">
            <text:p><text:span text:style-name="functie"/></text:p>
            <text:p>dhr. dr. T.C.M. Horn</text:p>
          </text:section>
          <text:section text:name="ondertekening_id1-3-2-3-11">
            <text:p><text:span text:style-name="functie">de griffier,</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section text:name="ondertekening_id1-3-2-3-16">
            <text:p><text:span text:style-name="functie"/></text:p>
          </text:section>
          <text:section text:name="ondertekening_id1-3-2-3-17">
            <text:p><text:span text:style-name="functie"/></text:p>
          </text:section>
          <text:section text:name="ondertekening_id1-3-2-3-18">
            <text:p><text:span text:style-name="functie">mw. mr. E.G. Grisel</text:span></text:p>
          </text:section>
          <text:section text:name="ondertekening_id1-3-2-3-19">
            <text:p><text:span text:style-name="functie"/></text:p>
          </text:section>
        </text:section>
        <text:section text:name="bijlage_id1-3-2-4" text:style-name="bijlage">
          <text:p text:style-name="bijlage_top"/>
          <text:p text:style-name="hoofdstuk_kop"><text:span text:style-name="label"> Toelichting 1e wijziging Verordening lijkbezorgingsrechten 2020</text:span> <text:span text:style-name="nr"/> </text:p>
          <text:p text:style-name="al"> Deze wijziging is nodig omdat de tarieventabel een andere redactionele opzet krijgt met ingang van 2025. Er wordt dan gewerkt met een onderverdeling in artikelen. Daarnaast zijn redactionele wijzigingen doorgevoerd, in het kader van harmonisatie binnen Tribuut-verband. Daarmee zijn geen inhoudelijke wijzigingen beoogd.</text:p>
          <text:p text:style-name="al">Verder is gebleken dat sinds 1 januari 2024 de Beheersverordening uit 2014 is vervangen door een nieuwe verordening. Aan het eerste lid van artikel I is daarom terugwerkende kracht verleend, zodat in de verordening van 2024 ook (alsnog) verwezen wordt naar de juist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49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9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9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9 van de Gemeentewet]|[1.0:c:BWBR0005416&amp;artikel=229&amp;g=2017-07-01</meta:user-defined>
    <meta:user-defined meta:name="OVERHEIDop.referentienummer">103683</meta:user-defined>
    <meta:user-defined meta:name="DCTERMS.alternative">Verordening lijkbezorgingsrechten 2020</meta:user-defined>
    <dc:language>nl</dc:language>
    <meta:user-defined meta:name="OVERHEIDop.locatietype/OVERHEIDop.gebiedsmarkering">Gemeente</meta:user-defined>
    <meta:user-defined meta:name="DC.title">Verordening lijkbezorgingsrechten 2020</meta:user-defined>
    <meta:user-defined meta:name="DCTERMS.W3CDTF/DCTERMS.available">2024-11-25</meta:user-defined>
    <meta:user-defined meta:name="DCTERMS.W3CDTF/OVERHEIDop.jaargang">2024</meta:user-defined>
    <meta:user-defined meta:name="OVERHEIDop.publicationIssue">494490</meta:user-defined>
    <meta:user-defined meta:name="OVERHEIDop.betreftRegeling">CVDR629245_2</meta:user-defined>
    <meta:user-defined meta:name="xs:date/OVERHEIDop.startdatum">2025-01-01</meta:user-defined>
    <meta:user-defined meta:name="OVERHEIDop.GmbID/DC.identifier">gmb-2024-494490</meta:user-defined>
    <meta:user-defined meta:name="OVERHEIDop.versieInformatie"/>
  </office:meta>
</office:document-meta>
</file>