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De Zuivering nr. 15 (VZV00 K 1902) in Vriezenveen, tijdelijk plaatsen van een trafo (ontvangen op 14-11-2024 zaaknummer TR-Z2024-0018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naast De Zuivering nr. 15 (VZV00 K 1902) in Vriezenveen</text:p>
            <text:p text:style-name="common-al">
            <text:span text:style-name="nadrukvet">Project:</text:span> tijdelijk plaatsen van een trafo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448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8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8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862</meta:user-defined>
    <meta:user-defined meta:name="DCTERMS.abstract">tijdelijk plaatsen van een traf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naast De Zuivering nr. 15 (VZV00 K 1902) in Vriezenveen, tijdelijk plaatsen van een trafo (ontvangen op 14-11-2024 zaaknummer TR-Z2024-001862)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4488</meta:user-defined>
    <meta:user-defined meta:name="OVERHEIDop.GmbID/DC.identifier">gmb-2024-494488</meta:user-defined>
    <meta:user-defined meta:name="OVERHEIDop.versieInformatie"/>
  </office:meta>
</office:document-meta>
</file>