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in verband met de vestiging van het horecabedrijf Nolet Cocktail Lab, Hoofdstraat 42-46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in verband met de vestiging van het horecabedrijf Nolet Cocktail Lab, Hoofdstraat 42-46 te Schiedam.</text:p>
            <text:p text:style-name="common-al">De beoogde openingstijden zijn:</text:p>
            <text:p text:style-name="common-al"/>
            <text:p text:style-name="common-al">- maandag tot en met zaterdag  van 14.00 uur tot 22.00 uur</text:p>
            <text:p text:style-name="common-al"/>
            <text:p text:style-name="common-al">Vanaf woensdag 27 november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Nolet Cocktail Lab”.</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448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8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8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 en alcoholwetvergunning Nolet Cocktail Lab</meta:user-defined>
    <dc:language>nl</dc:language>
    <meta:user-defined meta:name="OVERHEIDop.locatietype/OVERHEIDop.gebiedsmarkering">Adres</meta:user-defined>
    <meta:user-defined meta:name="DC.title">Aanvraag exploitatievergunning en alcoholwetvergunning in verband met de vestiging van het horecabedrijf Nolet Cocktail Lab, Hoofdstraat 42-46 te Schiedam</meta:user-defined>
    <meta:user-defined meta:name="DCTERMS.W3CDTF/DCTERMS.available">2024-11-27</meta:user-defined>
    <meta:user-defined meta:name="DCTERMS.W3CDTF/OVERHEIDop.jaargang">2024</meta:user-defined>
    <meta:user-defined meta:name="OVERHEIDop.publicationIssue">494486</meta:user-defined>
    <meta:user-defined meta:name="OVERHEIDop.GmbID/DC.identifier">gmb-2024-494486</meta:user-defined>
    <meta:user-defined meta:name="OVERHEIDop.versieInformatie"/>
  </office:meta>
</office:document-meta>
</file>