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splitsen van het pand, Korianderstraat 103A 5643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15 </text:p>
            <text:p text:style-name="common-al"> Omschrijving: legalisatie splits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103A 5643AR Eindhoven</text:p>
              </text:list-item>
            </text:list>
            <text:p text:style-name="common-al"> Datum ontvangst: 1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4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5</meta:user-defined>
    <meta:user-defined meta:name="DCTERMS.abstract">legalisatie splits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atie splitsen van het pand, Korianderstraat 103A 5643AR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84</meta:user-defined>
    <meta:user-defined meta:name="OVERHEIDop.GmbID/DC.identifier">gmb-2024-494484</meta:user-defined>
    <meta:user-defined meta:name="OVERHEIDop.versieInformatie"/>
  </office:meta>
</office:document-meta>
</file>