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behandelingstelling Omgevingsvergunning (art. 5.8 Omgevingswet), Hart van Brabant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 (art. 5.8 Omgevingswet), Hart van Brabantlaan Tilburg</text:span>
          </text:p>
            <text:p text:style-name="common-al">De gemeente Tilburg heeft een Omgevingsvergunning (art. 5.8 Omgevingswet) buiten behandeling gelaten, de aanvraag is meldingplichtig. De aanvraag betreft toestemming voor verlenen vergunning tbv graafwerkzaamheden op locatie Hart van Brabantlaan Tilburg en is geregistreerd onder Z2024-00005613. Het betreft de volgende activiteit(en):</text:p>
            <text:list text:style-name="id1-3-2-1-1-3">
              <text:list-item text:style-override="id1-3-2-1-1-3-1">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448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8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48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13</meta:user-defined>
    <meta:user-defined meta:name="DCTERMS.abstract">Z2024-00005613 - verlenen vergunning tbv graafwerkzaamheden</meta:user-defined>
    <dc:language>nl</dc:language>
    <meta:user-defined meta:name="OVERHEIDop.locatietype/OVERHEIDop.gebiedsmarkering">Vlak</meta:user-defined>
    <meta:user-defined meta:name="DC.title">Buitenbehandelingstelling Omgevingsvergunning (art. 5.8 Omgevingswet), Hart van Brabantlaan Tilburg</meta:user-defined>
    <meta:user-defined meta:name="DCTERMS.W3CDTF/DCTERMS.available">2024-11-25</meta:user-defined>
    <meta:user-defined meta:name="DCTERMS.W3CDTF/OVERHEIDop.jaargang">2024</meta:user-defined>
    <meta:user-defined meta:name="OVERHEIDop.publicationIssue">494483</meta:user-defined>
    <meta:user-defined meta:name="OVERHEIDop.GmbID/DC.identifier">gmb-2024-494483</meta:user-defined>
    <meta:user-defined meta:name="OVERHEIDop.versieInformatie"/>
  </office:meta>
</office:document-meta>
</file>