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Tettingburren te Workum&lt;CLZ-00008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Tettingburren te Workum toepassen grond ten behoeve van terreinafwerking damwand  (ingediend op: 25-10-2024)</text:p>
            <text:p text:style-name="common-al">
            
          </text:p>
            <text:p text:style-name="common-al">Het zaaknummer is CLZ-00008372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448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8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372</meta:user-defined>
    <meta:user-defined meta:name="DCTERMS.abstract">Melding activiteit omgevingswet voor Toepassen grond t.b.v. terreinafwerking damwand Tettingburren te Workum aan Verzoeklocatie 2024102501326, Tettingburren te Work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Tettingburren te Workum&lt;CLZ-00008372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82</meta:user-defined>
    <meta:user-defined meta:name="OVERHEIDop.GmbID/DC.identifier">gmb-2024-494482</meta:user-defined>
    <meta:user-defined meta:name="OVERHEIDop.versieInformatie"/>
  </office:meta>
</office:document-meta>
</file>