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Cruquiusdijk 92 , 2142 ET, het afmeren van een zeilschip aan de steiger, verzenddatum 20-11-2024, zaaknummer 039411551676, DSO-nummer 20241114005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4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Cruquius, Cruquiusdijk 92 , 2142 ET, het afmeren van een zeilschip aan de steiger, verzenddatum 20-11-2024, zaaknummer 039411551676, DSO-nummer 2024111400528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81</meta:user-defined>
    <meta:user-defined meta:name="OVERHEIDop.GmbID/DC.identifier">gmb-2024-494481</meta:user-defined>
    <meta:user-defined meta:name="OVERHEIDop.versieInformatie"/>
  </office:meta>
</office:document-meta>
</file>