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laaskamp 8, 8531 XE Lemmer: verleende omgevingsvergunning vernieuwen van de gevels en dak en het realiseren van 4 verhuurbare units. (Z.812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aaskamp 8, 8531 XE Lemmer reguliere procedure</text:span>
          </text:p>
            <text:p text:style-name="common-al">Op 18 november 2024 is een omgevingsvergunning verleend voor de Klaaskamp 8, 8531 XE Lemmer. De vergunning omvat het vernieuwen van de gevels en dak en het realiseren van 4 verhuurbare unit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4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984</meta:user-defined>
    <dc:language>nl</dc:language>
    <meta:user-defined meta:name="OVERHEIDop.locatietype/OVERHEIDop.gebiedsmarkering">Punt</meta:user-defined>
    <meta:user-defined meta:name="DC.title">Klaaskamp 8, 8531 XE Lemmer: verleende omgevingsvergunning vernieuwen van de gevels en dak en het realiseren van 4 verhuurbare units. (Z.812984)</meta:user-defined>
    <meta:user-defined meta:name="DCTERMS.W3CDTF/DCTERMS.available">2024-11-25</meta:user-defined>
    <meta:user-defined meta:name="DCTERMS.W3CDTF/OVERHEIDop.jaargang">2024</meta:user-defined>
    <meta:user-defined meta:name="OVERHEIDop.publicationIssue">494479</meta:user-defined>
    <meta:user-defined meta:name="OVERHEIDop.GmbID/DC.identifier">gmb-2024-494479</meta:user-defined>
    <meta:user-defined meta:name="OVERHEIDop.versieInformatie"/>
  </office:meta>
</office:document-meta>
</file>