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oestraat ong.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LPS Holding BV</text:p>
            <text:p text:style-name="common-al">Locatie: Koestraat ong. Asten (nieuwbouw woningen)</text:p>
            <text:p text:style-name="common-al">Activiteit: MBA toepassing grond (nieuwbouw woningen)</text:p>
            <text:p text:style-name="common-al">Voor: bouwrijp maken voor nieuwbouw</text:p>
            <text:p text:style-name="common-al">Datum melding: 19-11-2024</text:p>
            <text:p text:style-name="common-al">DSO verzoeknummer: 20241119-019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7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447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711 </meta:user-defined>
    <dc:language>nl</dc:language>
    <meta:user-defined meta:name="OVERHEIDop.locatietype/OVERHEIDop.gebiedsmarkering">Weg</meta:user-defined>
    <meta:user-defined meta:name="DC.title">Gemeente Asten, melding Besluit activiteiten leefomgeving, Koestraat ong. Ast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76</meta:user-defined>
    <meta:user-defined meta:name="OVERHEIDop.GmbID/DC.identifier">gmb-2024-494476</meta:user-defined>
    <meta:user-defined meta:name="OVERHEIDop.versieInformatie"/>
  </office:meta>
</office:document-meta>
</file>