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mmunicatiemast aan Kreiel ongenummerd in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voor het plaatsen van een communicatiemast aan [ESL00O00210] Eersel O 210 , Kreiel ongenummerd in Wintelre . Het kenmerk van de gemeente voor deze zaak is 0770593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9447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7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7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5930</meta:user-defined>
    <meta:user-defined meta:name="DCTERMS.abstract">plaatsen van een communicatiem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communicatiemast aan Kreiel ongenummerd in Wintelre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474</meta:user-defined>
    <meta:user-defined meta:name="OVERHEIDop.GmbID/DC.identifier">gmb-2024-494474</meta:user-defined>
    <meta:user-defined meta:name="OVERHEIDop.versieInformatie"/>
  </office:meta>
</office:document-meta>
</file>