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Inspraakmededeling project Kempkens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ageren op ontwerp landschappelijk en stedenbouwkundig plan en ontwerp beeldkwaliteitsplan Kempkensberg</text:span>
          </text:p>
            <text:p text:style-name="common-al">Het college van B&amp;W heeft het ontwerp landschappelijk en stedenbouwkundig plan en het ontwerp beeldkwaliteitsplan Kempkensberg vrijgegeven voor terinzagelegging. Je kunt van donderdag 28 november tot en met woensdag 8 januari reageren op de plannen.</text:p>
            <text:p text:style-name="common-al">
            <text:span text:style-name="nadrukvet">Wat zijn de plannen voor Kempkensberg?</text:span>
          </text:p>
            <text:p text:style-name="common-al">Het Rijksvastgoedbedrijf (RVB) wil een tweede rijkskantoor aan de Kempkensberg (onderdeel van het Europapark) ontwikkelen. Dit nieuwe kantoorgebouw van circa 27.000 m2 BVO (waarvan 1.000 m2 voor openbare functies) komt te staan op het open terrein naast het huidige rijkskantoor. Onderdeel van de ontwikkeling is de realisatie van hoge kantoorvolume van maximaal 70 meter (conform het handboek hoger bouwen) aan de zuidoostzijde. Zo ontstaat er zoveel mogelijk ruimte tussen de gebouwen voor een royale groene verbinding van de Stadstuin naar het Zuiderplantsoen. De plannen voorzien ook in nieuwe ontsluiting van de bestaande parkeerkeergarage op de Helperzoom. Het RVB is initiatiefnemer en werkt bij de ontwikkeling nauw samen met de gemeente Groningen. </text:p>
            <text:p text:style-name="common-al">
            <text:span text:style-name="nadrukvet">Wat is een landschappelijk en stedenbouwkundig plan en een beeldkwaliteitsplan? </text:span>
          </text:p>
            <text:p text:style-name="common-al">Het landschappelijk en stedenbouwkundig plan en beeldkwaliteitsplan worden opgesteld om de ontwikkeling – een nieuw rijkskantoor met bijpassende landschappelijke inrichting – te toetsen en begeleiden. Het nieuwe landschappelijk en stedenbouwkundig plan vervangt het stedenbouwkundig plan van 1 maart 2006. Het doel hiervan is om samen met het beeldkwaliteitsplan sturende principes te formuleren voor de nieuwbouw en de inrichting van de openbare ruimte, zodat deze past bij de veranderde situatie. Voor de nieuwbouw is gekozen voor een visie waarin het landschap leidend is en het gebouw begeleidend. Voor de ontwikkeling zijn vijf hoofdambities geformuleerd die er gezamenlijk voor moeten zorgen dat de uitbreiding van de Kempkensberg een waardevolle toevoeging op de bestaande bebouwing en een aanwinst voor de stad Groningen wordt. Het beeldkwaliteitsplan is de basis voor de verdere uitwerking van het gebouw, als onderdeel van de bijbehorende tender en uiteindelijke bouwaanvraag. </text:p>
            <text:p text:style-name="common-al">
            <text:span text:style-name="nadrukvet">Hoe kan ik de plannen inzien? </text:span>
          </text:p>
            <text:p text:style-name="common-al">Het ontwerp landschappelijk en stedenbouwkundig plan en het ontwerpbeeldkwaliteitsplan Kempkensberg staan op onze website: <text:a xlink:href="https://gemeente.groningen.nl/rijkskantoor-kempkensberg" xlink:type="simple"><text:span text:style-name="nadrukondlijn">gemeente.groningen.nl/rijkskantoor-kempkensberg</text:span></text:a>. Ook kun je de plannen inzien bij het Loket Bouwen en Wonen, Harm Buiterplein 1. Bel 14 050 voor een afspraak. </text:p>
            <text:p text:style-name="common-al">Op twee openbare bijeenkomsten (7 december 2023 en 20 juni 2024) zijn de direct omwonenden en overige belanghebbenden al geïnformeerd over de plannen voor de nieuwe kantoorontwikkeling op Kempkensberg. Voor de bezoekers was er ook ruimte om mee te praten over de invulling van de buitenruimte en (publieke) voorzieningen in de onderste laag van het nieuwe gebouw. <text:span text:style-name="nadrukvet"/></text:p>
            <text:p text:style-name="common-al">
            <text:span text:style-name="nadrukvet">Hoe kan ik reageren op de plannen? </text:span>
          </text:p>
            <text:p text:style-name="common-al">Je kunt een reactie indienen, om aan te geven wat je goed of juist niet goed vindt aan de plannen. Reageren kan van donderdag 28 november 2024 tot en met woensdag 8 januari 2025. </text:p>
            <text:p text:style-name="common-al">Reageren kan op twee manieren:</text:p>
            <text:list text:style-name="id1-3-2-1-1-13">
              <text:list-item text:style-override="id1-3-2-1-1-13-1">
                <text:number>-</text:number>
                <text:p text:style-name="al"> Via onze website: <text:a xlink:href="https://gemeente.groningen.nl/rijkskantoor-kempkensberg" xlink:type="simple"><text:span text:style-name="nadrukondlijn">gemeente.groningen.nl/rijkskantoor-kempkensberg</text:span></text:a>.</text:p>
              </text:list-item>
              <text:list-item text:style-override="id1-3-2-1-1-13-2">
                <text:number>-</text:number>
                <text:p text:style-name="al"> Per post. Stuur je reactie naar Gemeente Groningen, Stadsontwikkeling, afdeling RO&amp;U, Gedempte Zuiderdiep 98, 9711 HL Groningen, t.a.v. mw. R. Venema.</text:p>
              </text:list-item>
            </text:list>
            <text:p text:style-name="common-al">
            <text:span text:style-name="nadrukvet">Wat gebeurt er met mijn reactie?</text:span>
          </text:p>
            <text:p text:style-name="common-al">Met de opgehaalde reacties kunnen we het landschappelijk en stedenbouwkundig plan en beeldkwaliteitsplan aanpassen. Alle reacties verwerken we ook in een rapport. Daarna gaan de plannen naar de gemeenteraad, voor het vaststellen.</text:p>
            <text:p text:style-name="last-al">Waar kan ik terecht met vragen? </text:p>
            <text:list text:style-name="id1-3-2-1-1-17">
              <text:list-item text:style-override="id1-3-2-1-1-17-1">
                <text:number>-</text:number>
                <text:p text:style-name="al"> Kijk voor meer informatie op onze website: <text:a xlink:href="https://gemeente.groningen.nl/rijkskantoor-kempkensberg" xlink:type="simple"><text:span text:style-name="nadrukondlijn">gemeente.groningen.nl/rijkskantoor-kempkensberg</text:span></text:a>.</text:p>
              </text:list-item>
              <text:list-item text:style-override="id1-3-2-1-1-17-2">
                <text:number>-</text:number>
                <text:p text:style-name="al"> Vragen kun je stellen via <text:a xlink:href="mailto:kempkensberg@groningen.nl" xlink:type="simple"><text:span text:style-name="nadrukondlijn">kempkensberg@groningen.nl</text:span></text:a> of tel. 14 050.</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
              <text:span text:style-name="nadrukcur">28 november 2024</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46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6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6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Groningen</meta:user-defined>
    <meta:user-defined meta:name="OVERHEID.Informatietype/DC.type">officiële publicatie</meta:user-defined>
    <meta:user-defined meta:name="OVERHEIDop.Rubriek/DC.type">particip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Inspraakmededeling project Kempkensberg</meta:user-defined>
    <meta:user-defined meta:name="OVERHEIDop.datumEindeReactietermijn">2025-01-08</meta:user-defined>
    <meta:user-defined meta:name="OVERHEIDop.terinzageleggingBG">https://gemeente.groningen.nl/rijkskantoor-kempkensberg</meta:user-defined>
    <meta:user-defined meta:name="DCTERMS.W3CDTF/DCTERMS.available">2024-11-28</meta:user-defined>
    <meta:user-defined meta:name="DCTERMS.W3CDTF/OVERHEIDop.jaargang">2024</meta:user-defined>
    <meta:user-defined meta:name="OVERHEIDop.publicationIssue">494469</meta:user-defined>
    <meta:user-defined meta:name="OVERHEIDop.GmbID/DC.identifier">gmb-2024-494469</meta:user-defined>
    <meta:user-defined meta:name="OVERHEIDop.versieInformatie"/>
  </office:meta>
</office:document-meta>
</file>