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ramstraat (tussen nr. 21b en 59), 7241C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is deze Omgevingsvergunning bekend gemaakt aan de aanvrager van de vergunning:</text:p>
            <text:p text:style-name="common-al">Tramstraat (tussen nr. 21b en 59), 7241CH Lochem, het kappen van drie bomen (herplant opgelegd 3 st.), Z2024-018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446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82</meta:user-defined>
    <meta:user-defined meta:name="DCTERMS.abstract">Z2024-01882 Tramstraat (tussen nr. 21b en 59), 7241CH Lochem</meta:user-defined>
    <dc:language>nl</dc:language>
    <meta:user-defined meta:name="OVERHEIDop.locatietype/OVERHEIDop.gebiedsmarkering">Punt</meta:user-defined>
    <meta:user-defined meta:name="DC.title">Bekendgemaakte Omgevingsvergunning Tramstraat (tussen nr. 21b en 59), 7241CH Lochem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4468</meta:user-defined>
    <meta:user-defined meta:name="OVERHEIDop.GmbID/DC.identifier">gmb-2024-494468</meta:user-defined>
    <meta:user-defined meta:name="OVERHEIDop.versieInformatie"/>
  </office:meta>
</office:document-meta>
</file>