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4-00000826, afwijken van regels in het omgevingsplan voor gebiedsontwikkeling Campus Driene aan de Sportlaan Driene nabij 2 in Hengelo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0000826 voor een Omgevingsvergunning voor het afwijken van regels in het omgevingsplan (BOPA) voor gebiedsontwikkeling Campus Driene (mogelijk maken bouw 301 woningen) op locatie Sportlaan Driene nabij 2 in Hengelo. De vergunning is toegekend en verzonden op de beslutidatum. Het besluit betreft het volgende onderdeel:</text:p>
            <text:list text:style-name="id1-3-2-1-1-2">
              <text:list-item text:style-override="id1-3-2-1-1-2-1">
                <text:number>•</text:number>
                <text:p text:style-name="al">afwijken van regels in het Omgevingsplan (BOPA)</text:p>
              </text:list-item>
            </text:list>
            <text:p text:style-name="common-al">
            <text:span text:style-name="nadrukvet">Inzien en beroep</text:span>
          </text:p>
            <text:p text:style-name="common-al">U kunt de omgevingsvergunning met de bijbehorende stukken van 20 november 2024 tot en met 31 december 2024 op afspraak inzien bij het team VTH Leefomgeving.</text:p>
            <text:p text:style-name="last-al">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46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6</meta:user-defined>
    <meta:user-defined meta:name="DCTERMS.abstract">Betreft: Beschikking op aanvraag op locatie Sportlaan Driene nabij 2 in Hengelo</meta:user-defined>
    <dc:language>nl</dc:language>
    <meta:user-defined meta:name="DC.title">Kennisgeving besluit Z2024-00000826, afwijken van regels in het omgevingsplan voor gebiedsontwikkeling Campus Driene aan de Sportlaan Driene nabij 2 in Hengelo (BOPA)</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610</meta:user-defined>
    <meta:user-defined meta:name="OVERHEIDop.publicationIssue">494466</meta:user-defined>
    <meta:user-defined meta:name="OVERHEIDop.GmbID/DC.identifier">gmb-2024-494466</meta:user-defined>
    <meta:user-defined meta:name="OVERHEIDop.versieInformatie"/>
  </office:meta>
</office:document-meta>
</file>