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Achterweg-Zuid 45, 2161DX Lisse, het afwijken van gebruik agrarische woning naar plattelandswoning. Kenmerk Z2024-000020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4 besloten om de beslistermijn voor de aanvraag met zaaknummer Z2024-00002062 te verlengen voor een periode van maximaal 6 weken. Dit betreft een Omgevingsvergunning voor het afwijken van gebruik agrarische woning naar plattelandswoning op locatie Achterweg-Zuid 45, 2161DX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9445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5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62</meta:user-defined>
    <dc:language>nl</dc:language>
    <meta:user-defined meta:name="OVERHEIDop.locatietype/OVERHEIDop.gebiedsmarkering">Vlak</meta:user-defined>
    <meta:user-defined meta:name="DC.title">Verlengen beslistermijn omgevingsvergunning, Achterweg-Zuid 45, 2161DX Lisse, het afwijken van gebruik agrarische woning naar plattelandswoning. Kenmerk Z2024-00002062.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4459</meta:user-defined>
    <meta:user-defined meta:name="OVERHEIDop.GmbID/DC.identifier">gmb-2024-494459</meta:user-defined>
    <meta:user-defined meta:name="OVERHEIDop.versieInformatie"/>
  </office:meta>
</office:document-meta>
</file>