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e wijziging van de Verordening toeristenbelasting 2022</text:p>
      <text:section text:name="regeling_id1-3-2" text:style-name="regeling">
        <text:section text:name="aanhef_id1-3-2-1" text:style-name="aanhef">
          <text:section text:name="preambule_id1-3-2-1-1" text:style-name="preambule">
            <text:p text:style-name="al"/>
            <text:p text:style-name="al">
            <text:span text:style-name="nadrukvet">DE RAAD DER GEMEENTE EPE</text:span>
          </text:p>
            <text:p text:style-name="al"/>
            <text:p text:style-name="al">gelezen het voorstel van burgemeester en wethouders van 1 oktober 2024, nr. 1030445;</text:p>
            <text:p text:style-name="al">gelet op <text:a xlink:href="https://wetten.overheid.nl/jci1.3:c:BWBR0005416&amp;titeldeel=IV&amp;hoofdstuk=XV&amp;paragraaf=3&amp;artikel=224" xlink:type="simple">artikel 224</text:a> van de Gemeentewet;</text:p>
            <text:p text:style-name="al"/>
            <text:p text:style-name="al">
            <text:span text:style-name="nadrukvet">BESLUIT</text:span>
          </text:p>
            <text:p text:style-name="al"/>
            <text:p text:style-name="al">Vast te stellen de volgende verordening tot wijziging van de Verordening op de heffing en invordering van toeristenbelasting 2022 (2<text:span text:style-name="sup">e</text:span>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1.</text:number>
                <text:p text:style-name="al">In artikel 1, onderdeel a, wordt 'artikel 2.1, eerste lid, onderdeel a, Wet algemene bepalingen omgevingsrecht' vervangen door: '<text:a xlink:href="https://wetten.overheid.nl/jci1.3:c:BWBR0037885&amp;hoofdstuk=5&amp;afdeling=5.1&amp;paragraaf=5.1.1&amp;artikel=5.1" xlink:type="simple">artikel 5.1</text:a>, tweede lid, onderdeel a, Omgevingswet'.</text:p>
              </text:list-item>
              <text:list-item text:style-override="id1-3-2-2-1-2-2">
                <text:number>2.</text:number>
                <text:p text:style-name="al">In de artikelen 1, 3 en 4 wordt 'degene' telkens vervangen door: 'de persoon'.</text:p>
              </text:list-item>
              <text:list-item text:style-override="id1-3-2-2-1-2-3">
                <text:number>3.</text:number>
                <text:p text:style-name="al">In artikel 3, vierde lid, wordt 'ter zake van' vervangen door: 'voor'.</text:p>
              </text:list-item>
              <text:list-item text:style-override="id1-3-2-2-1-2-4">
                <text:number>4.</text:number>
                <text:p text:style-name="al">In de artikelen 5 en 6 wordt 'indien' telkens vervangen door: 'als'.</text:p>
              </text:list-item>
              <text:list-item text:style-override="id1-3-2-2-1-2-5">
                <text:number>5.</text:number>
                <text:p text:style-name="al">Artikel 11 komt als volgt te luiden:</text:p>
                <text:p text:style-name="al">
                <text:span text:style-name="nadrukvet">Artikel 11</text:span>
              </text:p>
                <text:p text:style-name="al">Een belastingaanslag wordt niet opgelegd als er minder dan tien overnachtingen zijn geweest in het belastingjaar.</text:p>
              </text:list-item>
              <text:list-item text:style-override="id1-3-2-2-1-2-6">
                <text:number>6.</text:number>
                <text:p text:style-name="al">In artikel 12, eerste lid, wordt 'moeten de aanslagen' vervangen door: 'moet een aanslag'.</text:p>
              </text:list-item>
              <text:list-item text:style-override="id1-3-2-2-1-2-7">
                <text:number>7.</text:number>
                <text:p text:style-name="al">In artikel 12, tweede lid, komt als volgt te luiden:</text:p>
                <text:list text:style-name="id1-3-2-2-1-2-7-3">
                  <text:list-item text:style-override="id1-3-2-2-1-2-7-3-1">
                    <text:number>2.</text:number>
                    <text:p text:style-name="al">In afwijking in zoverre van het eerste lid geldt, als het totaalbedrag van de op één aanslagbiljet verenigde aanslagen, of als het aanslagbiljet maar één aanslag bevat het bedrag daarvan, meer is dat € 50,-, maar minder is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op de laatste dag van de maand volgend op de maand die in de dagtekening van het aanslagbiljet is vermeld en elk van de volgende termijnen telkens een maand later.</text:p>
                  </text:list-item>
                </text:list>
              </text:list-item>
              <text:list-item text:style-override="id1-3-2-2-1-2-8">
                <text:number>8.</text:number>
                <text:p text:style-name="al">In artikel 12 wordt na het tweede lid een lid toegevoegd, luidende:</text:p>
                <text:list text:style-name="id1-3-2-2-1-2-8-3">
                  <text:list-item text:style-override="id1-3-2-2-1-2-8-3-1">
                    <text:number>3.</text:number>
                    <text:p text:style-name="al">De <text:a xlink:href="https://wetten.overheid.nl/BWBR0002448" xlink:type="simple">Algemene termijnenwet</text:a> is niet van toepassing op de in het voorgaande leden gestelde termijnen.</text:p>
                  </text:list-item>
                </text:list>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verordening treedt in werking op 1 januari 2025 en werkt voor wat betreft artikel I, eerste lid, terug tot en met 1 januari 2024.</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Epe, 14 november 2024</text:span></text:p>
          </text:section>
          <text:section text:name="ondertekening_id1-3-2-3-3">
            <text:p><text:span text:style-name="functie">De raad voornoemd,</text:span></text:p>
          </text:section>
          <text:section text:name="ondertekening_id1-3-2-3-4">
            <text:p><text:span text:style-name="functie">de 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dhr. dr. T.C.M. Horn</text:span></text:p>
          </text:section>
          <text:section text:name="ondertekening_id1-3-2-3-13">
            <text:p><text:span text:style-name="functie"/></text:p>
          </text:section>
          <text:section text:name="ondertekening_id1-3-2-3-14">
            <text:p><text:span text:style-name="functie">de griffier,</text:span></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ext:p>
          </text:section>
          <text:section text:name="ondertekening_id1-3-2-3-21">
            <text:p><text:span text:style-name="functie">mw. mr. E.G. Grisel</text:span></text:p>
          </text:section>
        </text:section>
        <text:section text:name="bijlage_id1-3-2-4" text:style-name="bijlage">
          <text:p text:style-name="bijlage_top"/>
          <text:p text:style-name="hoofdstuk_kop"><text:span text:style-name="label">Toelichting op de 2e wijziging van de Verordening toeristenbelasting 2022 </text:span> <text:span text:style-name="nr"/> </text:p>
          <text:p text:style-name="al">De wijziging in lid 1 van artikel I is nodig omdat sinds 1 januari 2024 de Omgevingswet in de plaats is gekomen van de Wabo. Daarom wordt aan dit onderdeel ook terugwerkende kracht verleend tot 1 januari 2024.</text:p>
          <text:p text:style-name="al">De overige wijzigingen zijn wijzigingen van redactionele aard in verband met de verdere uniformering binnen Tribuutverband en het verbeteren van de leesbaarheid. Daarmee is geen inhoudelijke wijziging beoo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445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5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5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224 van de Gemeentewet]|[1.0:c:BWBR0005416&amp;artikel=224&amp;g=2022-08-01</meta:user-defined>
    <meta:user-defined meta:name="OVERHEIDop.referentienummer">311793</meta:user-defined>
    <meta:user-defined meta:name="DCTERMS.alternative">Verordening toeristenbelasting 2022</meta:user-defined>
    <dc:language>nl</dc:language>
    <meta:user-defined meta:name="OVERHEIDop.locatietype/OVERHEIDop.gebiedsmarkering">Gemeente</meta:user-defined>
    <meta:user-defined meta:name="DC.title">Verordening toeristenbelasting 2022</meta:user-defined>
    <meta:user-defined meta:name="DCTERMS.W3CDTF/DCTERMS.available">2024-11-25</meta:user-defined>
    <meta:user-defined meta:name="DCTERMS.W3CDTF/OVERHEIDop.jaargang">2024</meta:user-defined>
    <meta:user-defined meta:name="OVERHEIDop.publicationIssue">494458</meta:user-defined>
    <meta:user-defined meta:name="OVERHEIDop.betreftRegeling">CVDR661954_3</meta:user-defined>
    <meta:user-defined meta:name="xs:date/OVERHEIDop.startdatum">2025-01-01</meta:user-defined>
    <meta:user-defined meta:name="OVERHEIDop.GmbID/DC.identifier">gmb-2024-494458</meta:user-defined>
    <meta:user-defined meta:name="OVERHEIDop.versieInformatie"/>
  </office:meta>
</office:document-meta>
</file>