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8485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Stoffenbeurs ontvangen voor het evenement Stoffenbeurs Deventer plaatsvindend op 6 april 2025 en 5 oktober 2025 op de Brink te Deventer.</text:p>
            <text:p text:style-name="common-al">De aanvraag is van 21 november 2024 t/m 21 nov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4854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4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284854-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56</meta:user-defined>
    <meta:user-defined meta:name="OVERHEIDop.GmbID/DC.identifier">gmb-2024-494456</meta:user-defined>
    <meta:user-defined meta:name="OVERHEIDop.versieInformatie"/>
  </office:meta>
</office:document-meta>
</file>