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Aanvrager) Molenweg 25, 4505 PN Zuidzande</text:p>
      <text:section text:name="zakelijke-mededeling_id1-3-2" text:style-name="zakelijke-mededeling">
        <text:section text:name="zakelijke-mededeling-tekst_id1-3-2-1" text:style-name="zakelijke-mededeling-tekst">
          <text:section text:name="tekst_id1-3-2-1-1" text:style-name="tekst">
            <text:p text:style-name="tussenkopcur">Intrekken omgevingsvergunning Molenweg 25 te Zuidzande</text:p>
            <text:p text:style-name="common-al">Burgemeester en wethouders van Sluis maken bekend dat de volgende omgevingsvergunning intrekken:</text:p>
            <text:list text:style-name="id1-3-2-1-1-3">
              <text:list-item text:style-override="id1-3-2-1-1-3-1">
                <text:number>•</text:number>
                <text:p text:style-name="al"> het bouwen van een woning op het adres Molenweg 25  te  Zuidzande, datum verzending besluit: 21-11-2024 (CLZ-00001433).</text:p>
              </text:list-item>
            </text:list>
            <text:p text:style-name="common-al">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
            
          </text:p>
            <text:p text:style-name="common-al">Het college van Sluis </text:p>
            <text:p text:style-name="common-al">Postbus 27 </text:p>
            <text:p text:style-name="common-al">4500 AA Oostburg </text:p>
            <text:p text:style-name="common-al">
            
          </text:p>
            <text:p text:style-name="common-al">Vermeld in uw bezwaarschrift: </text:p>
            <text:p text:style-name="common-al">·       Naam en adres; </text:p>
            <text:p text:style-name="common-al">·       De datum en handtekening; </text:p>
            <text:p text:style-name="common-al">·       Een duidelijke omschrijving van het besluit waartegen u bezwaar maakt. Stuur een kopie van het besluit mee en noem het kenmerk; </text:p>
            <text:p text:style-name="common-al">·       De reden(en) van uw bezwaar; </text:p>
            <text:p text:style-name="common-al">·       Eventueel uw telefoonnummer en e-mailadres. </text:p>
            <text:p text:style-name="common-al">
            
          </text:p>
            <text:p text:style-name="common-al">Laat u iemand anders namens u een bezwaarschrift indienen? Stuur dan een schriftelijke en ondertekende verklaring (volmacht) mee waaruit blijkt dat die persoon namens u het bezwaarschrift mag indienen. </text:p>
            <text:p text:style-name="common-al">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
            
          </text:p>
            <text:p text:style-name="common-al">De Rechtbank Zeeland-West-Brabant </text:p>
            <text:p text:style-name="common-al">Team Bestuursrecht </text:p>
            <text:p text:style-name="common-al">Postbus 90006 </text:p>
            <text:p text:style-name="common-al">4800 PA Breda </text:p>
            <text:p text:style-name="common-al">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omgevingsvergunning@gemeentesluis.nl</text:a></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44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5</meta:user-defined>
    <dc:language>nl</dc:language>
    <meta:user-defined meta:name="OVERHEIDop.locatietype/OVERHEIDop.gebiedsmarkering">Punt</meta:user-defined>
    <meta:user-defined meta:name="DC.title">Intrekken Omgevingsvergunning (Aanvrager) Molenweg 25, 4505 PN Zuidzande</meta:user-defined>
    <meta:user-defined meta:name="DCTERMS.W3CDTF/DCTERMS.available">2024-11-26</meta:user-defined>
    <meta:user-defined meta:name="DCTERMS.W3CDTF/OVERHEIDop.jaargang">2024</meta:user-defined>
    <meta:user-defined meta:name="OVERHEIDop.publicationIssue">494452</meta:user-defined>
    <meta:user-defined meta:name="OVERHEIDop.GmbID/DC.identifier">gmb-2024-494452</meta:user-defined>
    <meta:user-defined meta:name="OVERHEIDop.versieInformatie"/>
  </office:meta>
</office:document-meta>
</file>