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jksweg A20 3 Nieuwerkerk aan den IJssel (Shellstation Maatvel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Omgevingsdienst Midden-Holland (ODMH) namens gemeente Zuidplas een besluit genomen op de aanvraag met kenmerk 2023-00013970. Het gaat over het plaatsen van CIS reclame op de locatie Rijksweg A20 3 Nieuwerkerk aan den IJssel (Shellstation Maatveld).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139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ijksweg A20 3 Nieuwerkerk aan den IJssel (Shellstation Maatveld)</meta:user-defined>
    <meta:user-defined meta:name="DCTERMS.W3CDTF/DCTERMS.available">2024-01-31</meta:user-defined>
    <meta:user-defined meta:name="DCTERMS.W3CDTF/OVERHEIDop.jaargang">2024</meta:user-defined>
    <meta:user-defined meta:name="OVERHEIDop.publicationIssue">49445</meta:user-defined>
    <meta:user-defined meta:name="OVERHEIDop.GmbID/DC.identifier">gmb-2024-49445</meta:user-defined>
    <meta:user-defined meta:name="OVERHEIDop.versieInformatie"/>
  </office:meta>
</office:document-meta>
</file>