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utwijkerveld 90, 2131 MK, het realiseren van een uitbouw door het huidige balkon op de 2e etage te overkappen en dicht te zetten, verzenddatum 20-11-2024, zaaknummer 039411562005, DSO-nummer 2024111801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44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4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4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Houtwijkerveld 90, 2131 MK, het realiseren van een uitbouw door het huidige balkon op de 2e etage te overkappen en dicht te zetten, verzenddatum 20-11-2024, zaaknummer 039411562005, DSO-nummer 2024111801229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47</meta:user-defined>
    <meta:user-defined meta:name="OVERHEIDop.GmbID/DC.identifier">gmb-2024-494447</meta:user-defined>
    <meta:user-defined meta:name="OVERHEIDop.versieInformatie"/>
  </office:meta>
</office:document-meta>
</file>