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agijneland 8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aanvraag is ontvangen tot het stellen van maatwerk voor het lozen van brijn in de bodem afkomstig van een omgekeerde osmose-installatie. De locatie betreft <text:span text:style-name="nadrukvet">Bagijneland 8 A, 2691 NC te 's-Gravenzande</text:span> (zaaknummer <text:span text:style-name="nadrukvet">01034991</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4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mgekeerde osmose-installati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Activiteitenbesluit milieubeheer, Bagijneland 8 A te 's-Gravenzande</meta:user-defined>
    <meta:user-defined meta:name="DCTERMS.W3CDTF/DCTERMS.available">2024-11-25</meta:user-defined>
    <meta:user-defined meta:name="DCTERMS.W3CDTF/OVERHEIDop.jaargang">2024</meta:user-defined>
    <meta:user-defined meta:name="OVERHEIDop.publicationIssue">494445</meta:user-defined>
    <meta:user-defined meta:name="OVERHEIDop.GmbID/DC.identifier">gmb-2024-494445</meta:user-defined>
    <meta:user-defined meta:name="OVERHEIDop.versieInformatie"/>
  </office:meta>
</office:document-meta>
</file>