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62, 5971BD Grubbenvorst, verleende Omgevingsvergunning (2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stigen van een massagesalo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44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672</meta:user-defined>
    <meta:user-defined meta:name="DCTERMS.abstract">Betreft: Beschikking op aanvraag op locatie Kloosterstraat 62, 5971BD Grubbenv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62, 5971BD Grubbenvorst, verleende Omgevingsvergunning (25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43</meta:user-defined>
    <meta:user-defined meta:name="OVERHEIDop.GmbID/DC.identifier">gmb-2024-494443</meta:user-defined>
    <meta:user-defined meta:name="OVERHEIDop.versieInformatie"/>
  </office:meta>
</office:document-meta>
</file>