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Castricum 2025</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7 september 2024;</text:p>
            <text:p text:style-name="al"/>
            <text:p text:style-name="al">gezien het advies van de commissie van 10 oktober 2024;</text:p>
            <text:p text:style-name="al"/>
            <text:p text:style-name="al">gelet op het bepaalde in artikel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en Castric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marktdag;</text:p>
              </text:list-item>
              <text:list-item text:style-override="id1-3-2-2-1-3-2">
                <text:number>b.</text:number>
                <text:p text:style-name="al">
                <text:span text:style-name="nadrukvet">kwartaal:</text:span> een periode van 3 opvolgende kalendermaanden, aanvangende op 1 januari, 1 april, 1 juli of 1 oktober;</text:p>
              </text:list-item>
              <text:list-item text:style-override="id1-3-2-2-1-3-3">
                <text:number>c.</text:number>
                <text:p text:style-name="al">
                <text:span text:style-name="nadrukvet">abonnement:</text:span> een doorlopende regeling voor het innemen van standplaats voor vaste standplaatshouders, welke per kwartaal kan worden opgezeg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een markt als bedoeld in de geldende Marktverordening van de gemeente Castricum.</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belastingtijdvak aangemerkt als een geheel belastingtijdvak.</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dag.</text:p>
              </text:list-item>
              <text:list-item text:style-override="id1-3-2-2-5-3">
                <text:number>2.</text:number>
                <text:p text:style-name="al">In afwijking van het eerste lid is het belastingtijdvak bij een abonnement gelijk aan het kwartaal waarop een abonnement betrekking heef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het begin van het belastingtijdvak of, zo dit later is, bij de aanvang van de belastingplicht.</text:p>
              </text:list-item>
              <text:list-item text:style-override="id1-3-2-2-6-3">
                <text:number>2.</text:number>
                <text:p text:style-name="al">Indien de standplaats, waarvoor het marktgeld bij abonnement is voldaan, gedurende het betreffende kwartaal niet geregeld wordt bezet, wordt geen terugbetaling verleend.</text:p>
              </text:list-item>
              <text:list-item text:style-override="id1-3-2-2-6-4">
                <text:number>3.</text:number>
                <text:p text:style-name="al">Indien van een standplaats, waarvoor het marktgeld bij abonnement is voldaan, gedurende een of meerdere marktdagen geen gebruik kan worden gemaakt omdat het marktterrein voor andere activiteiten in gebruik is, wordt teruggaaf verleend tenzij door het college van burgemeester en wethouders een andere plaats voor het houden van de markt is aangewezen. De teruggaaf wordt vastgesteld door het aantal marktdagen dat geen gebruik van de standplaats kan worden gemaakt te vermenigvuldigen met het tarief per marktdag voor de periode waarvoor het abonnement is verstre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op het moment van uitreiking van de in artikel 7 bedoelde kennisgeving.</text:p>
              </text:list-item>
              <text:list-item text:style-override="id1-3-2-2-8-3">
                <text:number>2.</text:number>
                <text:p text:style-name="al">Ingeval de kennisgeving wordt toegezonden, moeten de rechten worden betaald binnen 4 wek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gelden Castricum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 </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en Castricum 2025’.</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14 november 2024.</text:span></text:p>
          </text:section>
          <text:section text:name="ondertekening_id1-3-2-3-2">
            <text:p><text:span text:style-name="functie"/></text:p>
            <text:p><text:span text:style-name="functie">Mevrouw R. Slootweg MSc </text:span></text:p>
            <text:p><text:span text:style-name="functie">griffier</text:span></text:p>
          </text:section>
          <text:section text:name="ondertekening_id1-3-2-3-3">
            <text:p><text:span text:style-name="functie"/></text:p>
            <text:p><text:span text:style-name="functie">de heer B.A. Tap</text:span></text:p>
            <text:p><text:span text:style-name="functie">burgemeester</text:span></text:p>
          </text:section>
        </text:section>
        <text:section text:name="bijlage_id1-3-2-4" text:style-name="bijlage">
          <text:p text:style-name="bijlage_top"/>
          <text:p text:style-name="hoofdstuk_kop"><text:span text:style-name="label"/> <text:span text:style-name="nr"/> Tarieventabel behorend bij de Verordening marktgelden Castricum 2025</text:p>
          <text:p text:style-name="al"/>
          <text:p text:style-name="al">
          <text:span text:style-name="nadrukvet">Algemeen</text:span>
        </text:p>
          <text:list text:style-name="id1-3-2-4-4">
            <text:list-item text:style-override="id1-3-2-4-4-1">
              <text:number>1</text:number>
              <text:p text:style-name="al">Alle in de verordening opgenomen tarieven zijn inclusief omzetbelasting indien deze verschuldigd is.</text:p>
            </text:list-item>
            <text:list-item text:style-override="id1-3-2-4-4-2">
              <text:number>2</text:number>
              <text:p text:style-name="al">Maatstaf van heffing is het langs de grond gemeten aantal strekkende meters van de frontbreedte van de standplaats waarbij een supplementair gedeelte van een strek-kende meter als een gehele meter wordt aangemerkt.</text:p>
            </text:list-item>
            <text:list-item text:style-override="id1-3-2-4-4-3">
              <text:number>3</text:number>
              <text:p text:style-name="al">De frontbreedte wordt gemeten langs die zijden waar het publiek toegang heeft en waar handelswaren zijn uitgestald.</text:p>
            </text:list-item>
          </text:list>
          <text:p text:style-name="al">
          <text:span text:style-name="nadrukvet">Hoofdstuk 1 Standplaatsen</text:span>
        </text:p>
          <text:list text:style-name="id1-3-2-4-6">
            <text:list-item text:style-override="id1-3-2-4-6-1">
              <text:number>1.1</text:number>
              <text:p text:style-name="al">Het marktgeld bedraagt voor het innemen van een standplaats voor een kraam met een frontbreedte van 4 meter voor één marktdag € 10,40</text:p>
            </text:list-item>
            <text:list-item text:style-override="id1-3-2-4-6-2">
              <text:number>1.2</text:number>
              <text:p text:style-name="al">voor elke meter of gedeelte van een meter frontbreedte boven de onder lid 1.1 aangegeven meters breedte voor één marktdag € 2,60</text:p>
            </text:list-item>
            <text:list-item text:style-override="id1-3-2-4-6-3">
              <text:number>1.3</text:number>
              <text:p text:style-name="al">voor een kraam met een frontbreedte van minder dan 4 meter voor één marktdag per strekkende meter € 2,60</text:p>
            </text:list-item>
          </text:list>
          <text:p text:style-name="al">
          <text:span text:style-name="nadrukvet">Hoofdstuk 2 Abonnementen</text:span>
        </text:p>
          <text:list text:style-name="id1-3-2-4-8">
            <text:list-item text:style-override="id1-3-2-4-8-1">
              <text:number>2.1</text:number>
              <text:p text:style-name="al">Het in hoofdstuk 1 van de tarievenlijst genoemde tarief bedraagt voor vaste standplaatshouders gedurende een kwartaal per strekkende meter € 31,60</text:p>
            </text:list-item>
            <text:list-item text:style-override="id1-3-2-4-8-2">
              <text:number>2.2</text:number>
              <text:p text:style-name="al">Een abonnement als bedoeld in het vorige lid dient uiterlijk tot twee weken voor aanvang van het tijdvak waarop het moet ingaan schriftelijk te worden aangevraagd bij het college van burgemeester en wethouders.</text:p>
            </text:list-item>
          </text:list>
          <text:p text:style-name="al">Aldus besloten door de raad van de gemeente Castricum in de openbare raadsvergadering van donderdag 7 november 2024.</text:p>
          <text:p text:style-name="al"/>
          <text:p text:style-name="al">Mevrouw R. Slootweg MSc </text:p>
          <text:p text:style-name="al">griffier</text:p>
          <text:p text:style-name="al"/>
          <text:p text:style-name="al">de heer B.A. Tap</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443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3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3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Castricum 2025</meta:user-defined>
    <dc:language>nl</dc:language>
    <meta:user-defined meta:name="OVERHEIDop.locatietype/OVERHEIDop.gebiedsmarkering">Gemeente</meta:user-defined>
    <meta:user-defined meta:name="DC.title">Verordening op de heffing en de invordering van marktgelden Castricum 2025</meta:user-defined>
    <meta:user-defined meta:name="DCTERMS.W3CDTF/DCTERMS.available">2024-11-26</meta:user-defined>
    <meta:user-defined meta:name="DCTERMS.W3CDTF/OVERHEIDop.jaargang">2024</meta:user-defined>
    <meta:user-defined meta:name="OVERHEIDop.publicationIssue">494439</meta:user-defined>
    <meta:user-defined meta:name="OVERHEIDop.betreftRegeling">CVDR727479_1</meta:user-defined>
    <meta:user-defined meta:name="xs:date/OVERHEIDop.startdatum">2024-11-27</meta:user-defined>
    <meta:user-defined meta:name="OVERHEIDop.GmbID/DC.identifier">gmb-2024-494439</meta:user-defined>
    <meta:user-defined meta:name="OVERHEIDop.versieInformatie"/>
  </office:meta>
</office:document-meta>
</file>