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woning , Roodenburgerstraat 41 2313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501</text:p>
            <text:p text:style-name="common-al">
            <text:span text:style-name="nadrukvet">Ingekomen:</text:span> 20-11-2024</text:p>
            <text:p text:style-name="common-al">
            <text:span text:style-name="nadrukvet">Locatie:</text:span> Roodenburgerstraat 41 2313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501" xlink:type="simple">publicatiesomgevingsvergunningen@leiden.nl</text:a> de volgende gegevens:</text:p>
            <text:p text:style-name="common-al">-het kenmerk van de aanvraag: Z/24/37645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4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4501</meta:user-defined>
    <meta:user-defined meta:name="DCTERMS.abstract">uitbouw achterzij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zijde woning , Roodenburgerstraat 41 2313HJ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909_Samenvatting|exb-2024-44609</meta:user-defined>
    <meta:user-defined meta:name="OVERHEIDop.publicationIssue">494438</meta:user-defined>
    <meta:user-defined meta:name="OVERHEIDop.GmbID/DC.identifier">gmb-2024-494438</meta:user-defined>
    <meta:user-defined meta:name="OVERHEIDop.versieInformatie"/>
  </office:meta>
</office:document-meta>
</file>