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bedrijfswoning in drie hotelkamers aan de Nieuwestad 49, 8911 CJ Leeuwarden (OV-2024-0039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anderen van de bedrijfswoning in drie hotelkamers aan de Nieuwestad 49, 8911 CJ Leeuwarden. Bij ons geregistreerd onder kenmerk: OV-2024-003961. De verzenddatum van de omgevingsvergunning is 21-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4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61</meta:user-defined>
    <dc:language>nl</dc:language>
    <meta:user-defined meta:name="OVERHEIDop.locatietype/OVERHEIDop.gebiedsmarkering">Punt</meta:user-defined>
    <meta:user-defined meta:name="DC.title">Verleende omgevingsvergunning voor het veranderen van de bedrijfswoning in drie hotelkamers aan de Nieuwestad 49, 8911 CJ Leeuwarden (OV-2024-003961)</meta:user-defined>
    <meta:user-defined meta:name="DCTERMS.W3CDTF/DCTERMS.available">2024-11-25</meta:user-defined>
    <meta:user-defined meta:name="DCTERMS.W3CDTF/OVERHEIDop.jaargang">2024</meta:user-defined>
    <meta:user-defined meta:name="OVERHEIDop.publicationIssue">494437</meta:user-defined>
    <meta:user-defined meta:name="OVERHEIDop.GmbID/DC.identifier">gmb-2024-494437</meta:user-defined>
    <meta:user-defined meta:name="OVERHEIDop.versieInformatie"/>
  </office:meta>
</office:document-meta>
</file>