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stemmingsplan zonder zienswijzen, Rijksstraatweg 17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de gemeenteraad in de vergadering van 24 oktober 2024 heeft besloten om het volgende bestemmingsplan ongewijzigd vast te stellen:</text:p>
            <text:p text:style-name="common-al">Bestemmingsplan Rijksstraatweg 178 met planidentificatie NL.IMRO.0396.BPrsw1782023-VA01.</text:p>
            <text:p text:style-name="common-al">Het bestemmingsplan maakt het mogelijk om bedrijfsbebouwing op een agrarische locatie ten zuiden van het perceel Rijksstraatweg 178 te kunnen realiseren.</text:p>
            <text:p text:style-name="common-al">
            <text:span text:style-name="nadrukvet">Inzage</text:span>
          </text:p>
            <text:p text:style-name="common-al">Vanaf 2 december 2024 liggen het raadsbesluit, het bestemmingsplan en de bijbehorende stukken gedurende zes weken ter inzage. U kunt de stukken inzien in het gemeentehuis of via de website <text:a xlink:href="https://omgevingswet.overheid.nl/regels-op-de-kaart/" xlink:type="simple">Regels op de kaart - Omgevingswet </text:a></text:p>
            <text:p text:style-name="common-al"/>
            <text:p text:style-name="common-al">
            <text:span text:style-name="nadrukvet">Beroep</text:span>
          </text:p>
            <text:p text:style-name="common-al">Belanghebbenden kunnen tegen het vastgestelde bestemmingsplan binnen vanaf 2 december 2024 gedurende zes weken beroep instellen bij de Raad van State, Afdeling bestuursrechtspraak, Postbus 20019, 2500 EA, Den Haag.</text:p>
            <text:p text:style-name="common-al">Nadere inlichtingen: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9443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3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3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Ruimtelijkplan/OVERHEIDop.bekendmakingBetreffendePlan">NL.IMRO.0396.BPrsw1782023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Vaststelling bestemmingsplan zonder zienswijzen, Rijksstraatweg 178, te Heemskerk.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4435</meta:user-defined>
    <meta:user-defined meta:name="OVERHEIDop.GmbID/DC.identifier">gmb-2024-494435</meta:user-defined>
    <meta:user-defined meta:name="OVERHEIDop.versieInformatie"/>
  </office:meta>
</office:document-meta>
</file>