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2e wijziging van de Verordening reinigingsheffingen 2020</text:p>
      <text:section text:name="regeling_id1-3-2" text:style-name="regeling">
        <text:section text:name="aanhef_id1-3-2-1" text:style-name="aanhef">
          <text:section text:name="preambule_id1-3-2-1-1" text:style-name="preambule">
            <text:p text:style-name="al"/>
            <text:p text:style-name="al">
            <text:span text:style-name="nadrukvet">DE RAAD DER GEMEENTE EPE</text:span>
          </text:p>
            <text:p text:style-name="al"/>
            <text:p text:style-name="al">gelezen het voorstel van burgemeester en wethouders van 1 oktober 2024, zaaknr. 1030445;</text:p>
            <text:p text:style-name="al">gelet op <text:a xlink:href="https://wetten.overheid.nl/jci1.3:c:BWBR0005416&amp;titeldeel=IV&amp;hoofdstuk=XV&amp;paragraaf=3&amp;artikel=229" xlink:type="simple">artikel 229</text:a>, eerste lid, aanhef en onderdelen a en b, van de Gemeentewet en <text:a xlink:href="https://wetten.overheid.nl/jci1.3:c:BWBR0003245&amp;hoofdstuk=15&amp;titeldeel=15.9&amp;artikel=15.33" xlink:type="simple">artikel 15.33</text:a> van de Wet milieubeheer;</text:p>
            <text:p text:style-name="al"/>
            <text:p text:style-name="al">
            <text:span text:style-name="nadrukvet">BESLUIT</text:span>
          </text:p>
            <text:p text:style-name="al"/>
            <text:p text:style-name="al">Vast te stellen de volgende Verordening tot wijziging van de Verordening op de heffing en invordering van afvalstoffenheffing en reinigingsrechten 2020 (2<text:span text:style-name="sup">e</text:span>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list text:style-name="id1-3-2-2-1-2">
              <text:list-item text:style-override="id1-3-2-2-1-2-1">
                <text:number>1.</text:number>
                <text:p text:style-name="al">In artikel 2 vervalt 'in hoofdstuk II Afvalstoffenheffing'.</text:p>
              </text:list-item>
              <text:list-item text:style-override="id1-3-2-2-1-2-2">
                <text:number>2.</text:number>
                <text:p text:style-name="al">Artikel 3, tweede lid, komt als volgt te luiden:</text:p>
                <text:list text:style-name="id1-3-2-2-1-2-2-3">
                  <text:list-item text:style-override="id1-3-2-2-1-2-2-3-1">
                    <text:number>2.</text:number>
                    <text:p text:style-name="al">De afvalstoffenheffing bedoeld in deze verordening en de daarbij behorende tarieventabel wordt naar afzonderlijke grondslagen geheven ter zake van het gebruik van een perceel ten aanzien waarvan krachtens de <text:a xlink:href="https://wetten.overheid.nl/jci1.3:c:BWBR0003245&amp;hoofdstuk=15&amp;titeldeel=15.9&amp;artikel=10.21" xlink:type="simple">artikelen 10.21</text:a> en <text:a xlink:href="https://wetten.overheid.nl/jci1.3:c:BWBR0003245&amp;hoofdstuk=15&amp;titeldeel=15.9&amp;artikel=10.22" xlink:type="simple">10.22 van de Wet milieubeheer</text:a> een verplichting tot het inzamelen van huishoudelijke afvalstoffen geldt.</text:p>
                  </text:list-item>
                </text:list>
              </text:list-item>
              <text:list-item text:style-override="id1-3-2-2-1-2-3">
                <text:number>3.</text:number>
                <text:p text:style-name="al">In artikel 4, tweede lid, onderdeel b wordt 'welke' vervangen door 'die'.</text:p>
              </text:list-item>
              <text:list-item text:style-override="id1-3-2-2-1-2-4">
                <text:number>4.</text:number>
                <text:p text:style-name="al">Artikel 5 komt als volgt te luiden:</text:p>
                <text:p text:style-name="al">
                <text:span text:style-name="nadrukvet">Artikel 5 Belastingplicht</text:span>
              </text:p>
                <text:p text:style-name="al">De belasting wordt geheven van de persoon die al dan niet krachtens eigendom, bezit, beperkt recht of persoonlijk recht gebruik maakt van een perceel.</text:p>
              </text:list-item>
              <text:list-item text:style-override="id1-3-2-2-1-2-5">
                <text:number>6.</text:number>
                <text:p text:style-name="al">In artikel 8, eerste lid wordt 'hoofdstuk 1.1, 1.2 en 1.3' vervangen door: 'de artikelen 2 en 3'.</text:p>
              </text:list-item>
              <text:list-item text:style-override="id1-3-2-2-1-2-6">
                <text:number>7.</text:number>
                <text:p text:style-name="al">In artikel 8, tweede lid, wordt 'bij wege van' vervangen door: 'door middel van'.</text:p>
              </text:list-item>
              <text:list-item text:style-override="id1-3-2-2-1-2-7">
                <text:number>8.</text:number>
                <text:p text:style-name="al">In artikel 8, tweede lid, artikel 9, zesde lid en artikel 10, derde lid wordt 'hoofdstuk 1.4' telkens vervangen door: 'artikel 4'.</text:p>
              </text:list-item>
              <text:list-item text:style-override="id1-3-2-2-1-2-8">
                <text:number>9.</text:number>
                <text:p text:style-name="al">In artikel 9, eerste en derde en vierde lid wordt 'hoofdstuk 1.1' telkens vervangen door: 'artikel 2'.</text:p>
              </text:list-item>
              <text:list-item text:style-override="id1-3-2-2-1-2-9">
                <text:number>10.</text:number>
                <text:p text:style-name="al">In artikel 9, 17 en 19 wordt 'indien' telkens vervangen door: 'als'.</text:p>
              </text:list-item>
              <text:list-item text:style-override="id1-3-2-2-1-2-10">
                <text:number>11.</text:number>
                <text:p text:style-name="al">In artikel 9, vierde lid wordt 'hoofdstuk 1.1' vervangen door: 'artikel 2 van de tarieventabel'. </text:p>
              </text:list-item>
              <text:list-item text:style-override="id1-3-2-2-1-2-11">
                <text:number>12.</text:number>
                <text:p text:style-name="al">In artikel 9, tweede lid wordt 'hoofdstuk 1.2 en 1.3' vervangen door: 'artikel 3'.</text:p>
              </text:list-item>
              <text:list-item text:style-override="id1-3-2-2-1-2-12">
                <text:number>13.</text:number>
                <text:p text:style-name="al">In artikel 10, eerste lid wordt 'moeten de aanslagen' vervangen: 'moet een aanslag'.</text:p>
              </text:list-item>
              <text:list-item text:style-override="id1-3-2-2-1-2-13">
                <text:number>14.</text:number>
                <text:p text:style-name="al">Artikel 10, tweede en derde lid komen als volgt te luiden:</text:p>
                <text:list text:style-name="id1-3-2-2-1-2-13-3">
                  <text:list-item text:style-override="id1-3-2-2-1-2-13-3-1">
                    <text:number>2.</text:number>
                    <text:p text:style-name="al">In afwijking in zoverre van het eerste lid geldt, als het totaalbedrag van de op één aanslagbiljet verenigde aanslagen, of als het aanslagbiljet maar één aanslag bevat het bedrag daarvan, meer is dat € 50,-, maar minder is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1-2-13-3-2">
                    <text:number>3.</text:number>
                    <text:p text:style-name="al">De belasting bedoeld in artikel 4 van de tarieventabel moet worden betaald op het moment van het uitreiken van de schriftelijke kennisgeving.</text:p>
                  </text:list-item>
                </text:list>
              </text:list-item>
              <text:list-item text:style-override="id1-3-2-2-1-2-14">
                <text:number>15.</text:number>
                <text:p text:style-name="al">Artikel 12 komt als volgt te luiden:</text:p>
                <text:p text:style-name="al">
                <text:span text:style-name="nadrukvet">Artikel 12 Belastingplicht</text:span>
              </text:p>
                <text:p text:style-name="al">De rechten worden geheven van de aanvrager dan wel voor wie de dienst wordt verricht of van de persoon die van de bezittingen, werken of inrichtingen gebruik maakt.</text:p>
              </text:list-item>
              <text:list-item text:style-override="id1-3-2-2-1-2-15">
                <text:number>16.</text:number>
                <text:p text:style-name="al">In de artikelen 9 en 17 wordt 'zo dit' telkens vervangen door: 'als dit'.</text:p>
              </text:list-item>
              <text:list-item text:style-override="id1-3-2-2-1-2-16">
                <text:number>17.</text:number>
                <text:p text:style-name="al">In artikel 18, eerste lid, wordt 'moeten de aanslagen' vervangen door: 'moet een aanslag'.</text:p>
              </text:list-item>
              <text:list-item text:style-override="id1-3-2-2-1-2-17">
                <text:number>18.</text:number>
                <text:p text:style-name="al">In artikel 19 wordt 'reeds' vervangen door: 'al'.</text:p>
              </text:list-item>
            </text:list>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II </text:span> Inwerkingtreding</text:p>
            <text:p text:style-name="al">Deze verordening treedt in werking op 1 januari 2025.</text:p>
          </text:section>
        </text:section>
        <text:section text:name="regeling-sluiting_id1-3-2-3" text:style-name="regeling-sluiting">
          <text:section text:name="ondertekening_id1-3-2-3-1">
            <text:p><text:span text:style-name="functie">Epe, 14 november 2024</text:span></text:p>
          </text:section>
          <text:section text:name="ondertekening_id1-3-2-3-2">
            <text:p><text:span text:style-name="ondertekening_naam">
            <text:span text:style-name="voornaam">De raad voornoemd,</text:span>
            <text:span text:style-name="achternaam"/>
          </text:span></text:p>
            <text:p><text:span text:style-name="ondertekening_naam">
            <text:span text:style-name="achternaam"/>
          </text:span></text:p>
            <text:p>de voorzitter,</text:p>
          </text:section>
          <text:section text:name="ondertekening_id1-3-2-3-3"/>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dhr. dr. T.C.M. Horn</text:span></text:p>
          </text:section>
          <text:section text:name="ondertekening_id1-3-2-3-12">
            <text:p>de griffier,</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section>
          <text:section text:name="ondertekening_id1-3-2-3-19">
            <text:p><text:span text:style-name="functie"/></text:p>
          </text:section>
          <text:section text:name="ondertekening_id1-3-2-3-20">
            <text:p><text:span text:style-name="functie"/></text:p>
          </text:section>
          <text:section text:name="ondertekening_id1-3-2-3-21">
            <text:p><text:span text:style-name="functie"/></text:p>
          </text:section>
          <text:section text:name="ondertekening_id1-3-2-3-22">
            <text:p><text:span text:style-name="ondertekening_naam">
            <text:span text:style-name="voornaam"/>
            <text:span text:style-name="achternaam"/>
          </text:span></text:p>
            <text:p><text:span text:style-name="functie">mw. mr. E.G. Grisel</text:span></text:p>
          </text:section>
        </text:section>
        <text:section text:name="bijlage_id1-3-2-4" text:style-name="bijlage">
          <text:p text:style-name="bijlage_top"/>
          <text:p text:style-name="hoofdstuk_kop"><text:span text:style-name="label"> Toelichting 2e wijziging Verordening reinigingsheffingen 2020</text:span> <text:span text:style-name="nr"/> </text:p>
          <text:p text:style-name="al"> Deze wijziging is nodig omdat de tarieventabel een andere redactionele opzet krijgt met ingang van 2025. Er wordt dan gewerkt met een onderverdeling in artikelen. Verder bleek dat het tarief voor extra containers nu in hoofdstuk 1.3 staat, waardoor deze zou vallen onder de bepaling van artikel 9, tweede lid. Dat houdt in dat die aanslag pas na afloop van de belastingjaar of de belastingplicht zou kunnen worden opgelegd. Dat is niet de bedoeling. Als er een extra container aanwezig is bij de aanvang van het jaar, is het de praktijk en ook de bedoeling dat het tarief voor een extra container direct in rekening wordt gebracht. In de nieuwe tarieventabel is dit gecorrigeerd door het tarief op te nemen in artikel 2.</text:p>
          <text:p text:style-name="al">Verder zijn diverse redactionele wijzigingen doorgevoerd in het kader van een verdere uniformering van de verordeningen binnen Tribuutverband. Hiermee zijn geen inhoudelijke wijzigingen beoo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443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3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3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DC.source">artikel 229 van de Gemeentewet]|[1.0:c:BWBR0005416&amp;artikel=229&amp;g=2017-07-01</meta:user-defined>
    <meta:user-defined meta:name="OVERHEIDop.referentienummer">103683</meta:user-defined>
    <meta:user-defined meta:name="DCTERMS.alternative">Verordening reinigingsheffingen 2020</meta:user-defined>
    <dc:language>nl</dc:language>
    <meta:user-defined meta:name="OVERHEIDop.locatietype/OVERHEIDop.gebiedsmarkering">Gemeente</meta:user-defined>
    <meta:user-defined meta:name="DC.title">Verordening reinigingsheffingen 2020</meta:user-defined>
    <meta:user-defined meta:name="DCTERMS.W3CDTF/DCTERMS.available">2024-11-25</meta:user-defined>
    <meta:user-defined meta:name="DCTERMS.W3CDTF/OVERHEIDop.jaargang">2024</meta:user-defined>
    <meta:user-defined meta:name="OVERHEIDop.publicationIssue">494431</meta:user-defined>
    <meta:user-defined meta:name="OVERHEIDop.betreftRegeling">CVDR629254_3</meta:user-defined>
    <meta:user-defined meta:name="xs:date/OVERHEIDop.startdatum">2025-01-01</meta:user-defined>
    <meta:user-defined meta:name="OVERHEIDop.GmbID/DC.identifier">gmb-2024-494431</meta:user-defined>
    <meta:user-defined meta:name="OVERHEIDop.versieInformatie"/>
  </office:meta>
</office:document-meta>
</file>