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Brakelstraat 33-1 105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gewijzigde gebruik van garage naar bergingen Van Brakelstraat 33 </text:p>
            <text:p text:style-name="common-al">Besluit: </text:p>
            <text:p text:style-name="common-al">Besluit verzonden op: 21-11-2024</text:p>
            <text:p text:style-name="common-al">Zaakadres: Van Brakelstraat 33-1 1057XB Amsterdam</text:p>
            <text:p text:style-name="common-al">Zaaknummer: Z2024-025266</text:p>
            <text:p text:style-name="common-al">DSO-nummer: 202408260136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4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5266</meta:user-defined>
    <meta:user-defined meta:name="DCTERMS.abstract">legaliseren van het gewijzigde gebruik van garage naar bergingen Van Brakelstraat 3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Van Brakelstraat 33-1 1057XB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28</meta:user-defined>
    <meta:user-defined meta:name="OVERHEIDop.GmbID/DC.identifier">gmb-2024-494428</meta:user-defined>
    <meta:user-defined meta:name="OVERHEIDop.versieInformatie"/>
  </office:meta>
</office:document-meta>
</file>