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meerdere woonruimten op de locatie Werf van De Biesbosch 34 H te Dordrecht zaaknummer Z-24-4539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meerdere woonruimten op de locatie Werf van De Biesbosch 34 H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42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2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2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amenvoegen van meerdere woonruimten op de locatie Werf van De Biesbosch 34 H te Dordrecht zaaknummer Z-24-453944</meta:user-defined>
    <meta:user-defined meta:name="DCTERMS.W3CDTF/DCTERMS.available">2024-11-25</meta:user-defined>
    <meta:user-defined meta:name="DCTERMS.W3CDTF/OVERHEIDop.jaargang">2024</meta:user-defined>
    <meta:user-defined meta:name="OVERHEIDop.publicationIssue">494427</meta:user-defined>
    <meta:user-defined meta:name="OVERHEIDop.GmbID/DC.identifier">gmb-2024-494427</meta:user-defined>
    <meta:user-defined meta:name="OVERHEIDop.versieInformatie"/>
  </office:meta>
</office:document-meta>
</file>