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een B&amp;B in een bestaand bijgebouw aan Hoeksen Bogt 4 5525BL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een B&amp;B in een bestaand bijgebouw aan Hoeksen Bogt 4 5525BL Duizel. Het kenmerk van de gemeente voor deze zaak is 077059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44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5929</meta:user-defined>
    <meta:user-defined meta:name="DCTERMS.abstract">afwijken van regels in het omgevingsplan voor een B&amp;B in ee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een B&amp;B in een bestaand bijgebouw aan Hoeksen Bogt 4 5525BL Duiz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22</meta:user-defined>
    <meta:user-defined meta:name="OVERHEIDop.GmbID/DC.identifier">gmb-2024-494422</meta:user-defined>
    <meta:user-defined meta:name="OVERHEIDop.versieInformatie"/>
  </office:meta>
</office:document-meta>
</file>