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isolatieaanpak Hattem 2024</text:p>
      <text:section text:name="regeling_id1-3-2" text:style-name="regeling">
        <text:section text:name="aanhef_id1-3-2-1" text:style-name="aanhef">
          <text:section text:name="preambule_id1-3-2-1-1" text:style-name="preambule">
            <text:p text:style-name="al">Burgemeester en wethouders van de gemeente Hattem;</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college beoogt om woningeigenaren, met een woning in het lagere prijssegment in Hattem, te stimuleren om hun energieverbruik te verlagen door het aanbrengen van isolerende maatregelen aan hun woning;</text:p>
              </text:list-item>
              <text:list-item text:style-override="id1-3-2-1-1-4-3">
                <text:number>•</text:number>
                <text:p text:style-name="al">dat de gemeente Hattem de Specifieke Uitkering Lokale Aanpak Isolatie van de Rijksdienst voor Ondernemend Nederland gebruikt voor het verbeteren van slecht geïsoleerde koopwoningen van eigenaren die moeite hebben hun woning te verduurzamen.</text:p>
              </text:list-item>
            </text:list>
            <text:p text:style-name="al">gelet op artikel de Algemene Subsidieverordening Hattem 2014;</text:p>
            <text:p text:style-name="al"/>
            <text:p text:style-name="al">BESLUITEN:</text:p>
            <text:p text:style-name="al"/>
            <text:p text:style-name="al">vast te stellen de</text:p>
            <text:p text:style-name="al"/>
            <text:p text:style-name="al">
            <text:span text:style-name="nadrukvet">Subsidieregeling lokale isolatieaanpak Hatt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aanvraag om subsidie zoals bedoeld in deze regeling die de aanvrager indient;</text:p>
              </text:list-item>
              <text:list-item text:style-override="id1-3-2-2-1-4-2">
                <text:number>b.</text:number>
                <text:p text:style-name="al">aanvrager: een natuurlijk persoon die eigenaar-bewoner is van een woning in Hattem;</text:p>
              </text:list-item>
              <text:list-item text:style-override="id1-3-2-2-1-4-3">
                <text:number>c.</text:number>
                <text:p text:style-name="al">woning: een bewoonbare, voor permanente bewoning toegewezen woning in Hattem die ook als woongelegenheid is opgenomen in de Woningwet;</text:p>
              </text:list-item>
              <text:list-item text:style-override="id1-3-2-2-1-4-4">
                <text:number>d.</text:number>
                <text:p text:style-name="al">energielabel: het energielabel van de woning zoals geregistreerd op <text:a xlink:href="https://www.energielabel.nl/woningen/zoek-je-energielabel/" xlink:type="simple"><text:span text:style-name="nadrukondlijn">https://www.energielabel.nl/woningen/zoek-je-energielabel/</text:span></text:a>; </text:p>
              </text:list-item>
              <text:list-item text:style-override="id1-3-2-2-1-4-5">
                <text:number>e.</text:number>
                <text:p text:style-name="al">WOZ waarde: waarde van de woning op het moment dat de subsidie wordt aangevraagd. Gemeente Hattem bepaalt als uitvoerder van de WOZ de waarde van alle onroerende zaken (woningen, bedrijfspanden, gronden e.d.) binnen de gemeentegrenzen</text:p>
              </text:list-item>
              <text:list-item text:style-override="id1-3-2-2-1-4-6">
                <text:number>f.</text:number>
                <text:p text:style-name="al">eigenaar-bewoner: de natuurlijke persoon die volgens de kadastrale gegevens Eigenaar is van</text:p>
              </text:list-item>
              <text:list-item text:style-override="id1-3-2-2-1-4-7">
                <text:number/>
                <text:p text:style-name="al">de woning én volgens de gemeentelijke basisregistratie staat ingeschreven op het adres van de</text:p>
              </text:list-item>
              <text:list-item text:style-override="id1-3-2-2-1-4-8">
                <text:number/>
                <text:p text:style-name="al">woning. Het is noodzakelijk dat het gaat om het hoofdverblijf van de bewoner;</text:p>
              </text:list-item>
              <text:list-item text:style-override="id1-3-2-2-1-4-9">
                <text:number>g.</text:number>
                <text:p text:style-name="al">Isolerende maatregelen: maatregelen aan de energetische schil van de woning, zoals</text:p>
              </text:list-item>
              <text:list-item text:style-override="id1-3-2-2-1-4-10">
                <text:number/>
                <text:p text:style-name="al">isolatie en HR++-glas;</text:p>
              </text:list-item>
              <text:list-item text:style-override="id1-3-2-2-1-4-11">
                <text:number>h.</text:number>
                <text:p text:style-name="al">subsidieplafond: het bedrag dat gedurende een bepaald tijdvak maximaal beschikbaar is voor</text:p>
              </text:list-item>
              <text:list-item text:style-override="id1-3-2-2-1-4-12">
                <text:number/>
                <text:p text:style-name="al">de verstrekking van subsidies op grond van deze subsidieregeling;</text:p>
              </text:list-item>
              <text:list-item text:style-override="id1-3-2-2-1-4-13">
                <text:number>i.</text:number>
                <text:p text:style-name="al">bouwdeel: een bouwdeel is een deel van een woning. </text:p>
              </text:list-item>
              <text:list-item text:style-override="id1-3-2-2-1-4-14">
                <text:number>j.</text:number>
                <text:p text:style-name="al">Rc-waarde: de waarde die gebruikt wordt om de warmteweerstand van een bouwdeel weer te geven, hoe hoger de Rc-waarde hoe hoger de warmteweerstand en hoe beter geïsoleerd het bouwdeel is.</text:p>
              </text:list-item>
              <text:list-item text:style-override="id1-3-2-2-1-4-15">
                <text:number>k.</text:number>
                <text:p text:style-name="al">Ug-waarde: de waarde die gebruikt wordt om aan te geven hoeveel warmte er verloren gaat door glas, hoe lager de Ug-waarde hoe lager het warmte verlies en hoe beter geïsoleerd dit bouwdeel is.</text:p>
              </text:list-item>
              <text:list-item text:style-override="id1-3-2-2-1-4-16">
                <text:number>l.</text:number>
                <text:p text:style-name="al">Awb: Algemene wet bestuursrecht;</text:p>
              </text:list-item>
              <text:list-item text:style-override="id1-3-2-2-1-4-17">
                <text:number>m.</text:number>
                <text:p text:style-name="al">Asv: Algemene subsidieverordening Hattem 2014;</text:p>
              </text:list-item>
              <text:list-item text:style-override="id1-3-2-2-1-4-18">
                <text:number>n.</text:number>
                <text:p text:style-name="al">college: college van burgemeester en wethouders van de gemeente Hattem;</text:p>
              </text:list-item>
            </text:list>
          </text:section>
          <text:section text:name="artikel_id1-3-2-2-2" text:style-name="artikel">
            <text:p text:style-name="artikel_kop_titel"><text:span text:style-name="artikel_kop_label">Artikel</text:span> <text:span text:style-name="artikel_kop_nr">2</text:span> Doel subsidie</text:p>
            <text:p text:style-name="al">Deze subsidieregeling heeft als doel eigenaren van slecht geïsoleerde woningen (energielabel D, E, F, G of minimaal twee slecht geïsoleerde bouwdelen) in het lagere prijssegment (WOZ-waarde tot en met €255.000,- of een WOZ-waarde tussen €255.001,- en de NHG-grens van €429.300,-) in gemeente Hattem te ondersteunen door een gemeentelijke subsidie (resp. €2.000,- en €1.000,-) aan te bieden voor het nemen van grote energiebesparende isolatiemaatregelen. Hiermee verwachten we een groot deel van de inwoners met een slecht geïsoleerde woning in het lagere prijssegment te kunnen helpen. Door het isoleren van de woning wordt structureel energie bespaard.</text:p>
          </text:section>
          <text:section text:name="artikel_id1-3-2-2-3" text:style-name="artikel">
            <text:p text:style-name="artikel_kop_titel"><text:span text:style-name="artikel_kop_label">Artikel</text:span> <text:span text:style-name="artikel_kop_nr">3</text:span> Voorwaarden subsidie</text:p>
            <text:p text:style-name="al">Om in aanmerking te komen voor subsidie voor één isolatiemaatregel gelden de volgende voorwaarden:</text:p>
            <text:list text:style-name="id1-3-2-2-3-3">
              <text:list-item text:style-override="id1-3-2-2-3-3-1">
                <text:number>-</text:number>
                <text:p text:style-name="al">De bewoner is eigenaar van de koopwoning en deze woning is het hoofdverblijf of wordt het hoofdverblijf direct na renovatie.</text:p>
              </text:list-item>
              <text:list-item text:style-override="id1-3-2-2-3-3-2">
                <text:number>-</text:number>
                <text:p text:style-name="al">De woning is een grondgebonden koopwoning en geen onderdeel van een flat of appartementengebouw.</text:p>
              </text:list-item>
              <text:list-item text:style-override="id1-3-2-2-3-3-3">
                <text:number>-</text:number>
                <text:p text:style-name="al">De WOZ-waarde van uw woning is €429.300,- of lager</text:p>
              </text:list-item>
            </text:list>
          </text:section>
          <text:section text:name="artikel_id1-3-2-2-4" text:style-name="artikel">
            <text:p text:style-name="artikel_kop_titel"><text:span text:style-name="artikel_kop_label">Artikel</text:span> <text:span text:style-name="artikel_kop_nr">4</text:span> Subsidieplafond en subsidieperiode</text:p>
            <text:list text:style-name="id1-3-2-2-4-2">
              <text:list-item text:style-override="id1-3-2-2-4-2">
                <text:number>1.</text:number>
                <text:p text:style-name="al">Het aanvragen van de subsidie is alleen mogelijk gedurende de inkoopactie.</text:p>
              </text:list-item>
              <text:list-item text:style-override="id1-3-2-2-4-3">
                <text:number>2.</text:number>
                <text:p text:style-name="al">Het subsidieplafond is € 305.140,- </text:p>
              </text:list-item>
              <text:list-item text:style-override="id1-3-2-2-4-4">
                <text:number>3.</text:number>
                <text:p text:style-name="al">Het bereiken van het subsidieplafond wordt bekend gemaakt op de website van onze partner “Winst uit je woning”. Aanvragen die na deze bekendmaking worden ingediend, worden geweigerd vanwege het overschrijden van het subsidieplafond. </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één of meer activiteiten die passen binnen de hierboven genoemde doelen. Het college kan aan een aanvrager subsidie verstrekken voor de volgende activiteiten onder de in deze regeling opgenomen voorwaarden: </text:p>
                <text:list text:style-name="id1-3-2-2-5-2-3">
                  <text:list-item text:style-override="id1-3-2-2-5-2-3-1">
                    <text:number>a.</text:number>
                    <text:p text:style-name="al">Leveren en aanbrengen van vloerisolatie</text:p>
                  </text:list-item>
                  <text:list-item text:style-override="id1-3-2-2-5-2-3-2">
                    <text:number>b.</text:number>
                    <text:p text:style-name="al">Leveren en aanbrengen van beglazing</text:p>
                  </text:list-item>
                </text:list>
              </text:list-item>
              <text:list-item text:style-override="id1-3-2-2-5-3">
                <text:number>2.</text:number>
                <text:p text:style-name="al">De subsidie is bedoeld voor eigenaar-bewoners van de gemeente Hattem die aan de volgende voorwaarden voldoen; </text:p>
                <text:list text:style-name="id1-3-2-2-5-3-3">
                  <text:list-item text:style-override="id1-3-2-2-5-3-3-1">
                    <text:number>a.</text:number>
                    <text:p text:style-name="al">De inwoner heeft een koopwoning in de gemeente Hattem met een WOZ-waarde €429.300,- of lager. </text:p>
                  </text:list-item>
                  <text:list-item text:style-override="id1-3-2-2-5-3-3-2">
                    <text:number>b.</text:number>
                    <text:p text:style-name="al">De woning waar de subsidie voor wordt aangevraagd heeft een energielabel D, E, F of G. Indien de woning geen geldig energielabel heeft, dan komt de woningeigenaar in aanmerking voor subsidie indien de woning minimaal 2 van de volgende bestaande bouwdelen niet of slecht zijn geïsoleerd. </text:p>
                    <text:list text:style-name="id1-3-2-2-5-3-3-2-3">
                      <text:list-item text:style-override="id1-3-2-2-5-3-3-2-3-1">
                        <text:number>-</text:number>
                        <text:p text:style-name="al">Hellend of plat dak. Dit bouwdeel is slecht geïsoleerd indien er geen isolatie aanwezig is, of de aanwezige isolatie minder dan 9 cm dik is of een Rc-waarde van minder dan 2,0 heeft.</text:p>
                      </text:list-item>
                      <text:list-item text:style-override="id1-3-2-2-5-3-3-2-3-2">
                        <text:number>-</text:number>
                        <text:p text:style-name="al">Zolder of vliering vloer. Dit bouwdeel is slecht geïsoleerd indien er geen isolatie aanwezig is of de Rc-waarde minder dan 0,5 is.</text:p>
                      </text:list-item>
                      <text:list-item text:style-override="id1-3-2-2-5-3-3-2-3-3">
                        <text:number>-</text:number>
                        <text:p text:style-name="al">Gevel. Dit bouwdeel is slecht geïsoleerd indien er geen isolatie aanwezig is, of de Rc-waarde minder dan 1,1 is. </text:p>
                      </text:list-item>
                      <text:list-item text:style-override="id1-3-2-2-5-3-3-2-3-4">
                        <text:number>-</text:number>
                        <text:p text:style-name="al">Vloer of bodem. Dit bouwdeel is slecht geïsoleerd indien er geen isolatie aanwezig is, of de aanwezige isolatie minder dan 5 cm dik is of een Rc-waarde van minder dan 1,3 heeft.</text:p>
                      </text:list-item>
                      <text:list-item text:style-override="id1-3-2-2-5-3-3-2-3-5">
                        <text:number>-</text:number>
                        <text:p text:style-name="al">Glas. Dit bouwdeel is slecht geïsoleerd indien ze bestaan uit enkel glas, oud dubbelglas of oud HR glas, of indien de Ur-waarde lager is dan 1,6.</text:p>
                      </text:list-item>
                    </text:list>
                  </text:list-item>
                  <text:list-item text:style-override="id1-3-2-2-5-3-3-3">
                    <text:number>c.</text:number>
                    <text:p text:style-name="al">De woning waarvoor de subsidie wordt aangevraagd is een grondgebonden woning en geen onderdeel van een flat, appartementengebouw of VVE.</text:p>
                  </text:list-item>
                  <text:list-item text:style-override="id1-3-2-2-5-3-3-4">
                    <text:number>d.</text:number>
                    <text:p text:style-name="al">De woning waarvoor de subsidie wordt aangevraagd is het hoofdverblijf van de aanvrager of wordt het hoofdverblijf direct na renovatie.</text:p>
                  </text:list-item>
                </text:list>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
                <text:number>1.</text:number>
                <text:p text:style-name="al">De eigenaar-bewoner meldt zich aan via de website van de inkoopactie van WUJW. Eigenaar-bewoner ontvangt een QR-code waarmee dit kan in de brief van het college.</text:p>
              </text:list-item>
              <text:list-item text:style-override="id1-3-2-2-6-3">
                <text:number>2.</text:number>
                <text:p text:style-name="al">De eigenaar-bewoner kan er ook voor kiezen om zich telefonisch dan wel schriftelijk per post te melden bij WUJW.</text:p>
              </text:list-item>
              <text:list-item text:style-override="id1-3-2-2-6-4">
                <text:number>3.</text:number>
                <text:p text:style-name="al">Na de aanmelding volgt er een afspraak met een professioneel onafhankelijk energieadviseur. Deze adviseur komt bij de eigenaar-bewoner thuis. </text:p>
              </text:list-item>
              <text:list-item text:style-override="id1-3-2-2-6-5">
                <text:number>4.</text:number>
                <text:p text:style-name="al">De eigenaar-bewoner ontvangt naar aanleiding van het huisbezoek als bedoeld in het vorige lid een bespaarplan met vrijblijvende offerte van energiebesparende isolatiemaatregelen waarvoor subsidie kan worden verkregen op grond van deze subsidieregeling.</text:p>
              </text:list-item>
              <text:list-item text:style-override="id1-3-2-2-6-6">
                <text:number>5.</text:number>
                <text:p text:style-name="al">Indien de eigenaar-bewoner besluit tot het afnemen van energiebesparende isolatiemaatregelen op basis van de verkregen offerte als bedoeld in het vorige lid, dient de eigenaar-bewoner deze offerte te accepteren door middel van ondertekening en in te dienen bij WUJW, samen met het op basis deze subsidieregeling aan te vragen subsidiebedrag, hetgeen geldt als de subsidieaanvraag. In dit geval verzoekt aanvrager in de aanvraag om het subsidiebedrag rechtstreeks uit te betalen aan de partij die de energiebesparende isolatiemaatregel heeft uitgevoerd.</text:p>
              </text:list-item>
              <text:list-item text:style-override="id1-3-2-2-6-7">
                <text:number>6.</text:number>
                <text:p text:style-name="al">Indien de eigenaar-bewoner besluit tot het niet afnemen van energiebesparende isolatiemaatregelen op basis van de verkregen offerte als bedoeld in lid 4 en ervoor kiest om deze af te nemen via een zelf gekozen erkend isolatiebedrijf, kan een aanvraag pas worden ingediend na een succesvolle uitvoering van de werkzaamheden. Bij de aanvraag wordt het aan te vragen bedrag vermeld en de factuur en het betalingsbewijs met een foto van de uitgevoerde isolatiemaatregel(en) gevoegd.</text:p>
              </text:list-item>
              <text:list-item text:style-override="id1-3-2-2-6-8">
                <text:number>7.</text:number>
                <text:p text:style-name="al">Indien aanvrager besluit tot het afnemen van energiebesparende isolatiemaatregelen waarvan de kosten hoger zijn dan het maximale subsidiebedrag of die niet passen binnen de kaders van deze regeling, zijn deze kosten voor rekening van aanvrager.</text:p>
              </text:list-item>
              <text:list-item text:style-override="id1-3-2-2-6-9">
                <text:number>8.</text:number>
                <text:p text:style-name="al">Een aanvraag voor subsidie kan zowel digitaal als schriftelijk per post worden ingediend bij WUJW. De subsidie is aan te vragen met de unieke QR-code die per post is verkregen. </text:p>
              </text:list-item>
            </text:list>
          </text:section>
          <text:section text:name="artikel_id1-3-2-2-7" text:style-name="artikel">
            <text:p text:style-name="artikel_kop_titel"><text:span text:style-name="artikel_kop_label">Artikel</text:span> <text:span text:style-name="artikel_kop_nr">7</text:span> Algemene voorwaarden en verplichtingen</text:p>
            <text:list text:style-name="id1-3-2-2-7-2">
              <text:list-item text:style-override="id1-3-2-2-7-2">
                <text:number>1.</text:number>
                <text:p text:style-name="al">Subsidie kan slechts worden verleend voor woningen die voldoen aan de voorwaarden zoals opgenomen in artikel 5.</text:p>
              </text:list-item>
              <text:list-item text:style-override="id1-3-2-2-7-3">
                <text:number>2.</text:number>
                <text:p text:style-name="al">Subsidie kan slechts worden aangevraagd voor de energiebesparende isolatiemaatregelen, zoals omschreven in artikel 5, indien is voldaan aan de voorwaarden uit deze regeling en nadat aanvrager het traject heeft doorlopen zoals beschreven in artikel 6 onderdelen 1 t/m 4.</text:p>
              </text:list-item>
              <text:list-item text:style-override="id1-3-2-2-7-4">
                <text:number>3.</text:number>
                <text:p text:style-name="al">Voor de hiervoor bedoelde maatregelen geldende de volgende minimale oppervlakteneisen:</text:p>
                <text:list text:style-name="id1-3-2-2-7-4-3">
                  <text:list-item text:style-override="id1-3-2-2-7-4-3-1">
                    <text:number>-</text:number>
                    <text:p text:style-name="al">Indien er vloerisolatie wordt aangebracht geldt de voorwaarde dat er minimaal 20 m2 vloeroppervlakte per woning wordt geïsoleerd en moet de Rd-waarde minimaal 3,5 m2 K/W zijn of tenminste voldoen aan de voorwaarden die gelden voor het verkrijgen van een ISDE-subsidie voor vloerisolatie;</text:p>
                  </text:list-item>
                  <text:list-item text:style-override="id1-3-2-2-7-4-3-2">
                    <text:number>-</text:number>
                    <text:p text:style-name="al">Indien er nieuwe beglazing wordt aangebracht geldt de voorwaarde dat er minimaal 8 m2 glasoppervlakte per woning wordt vervangen en moet de Ug-waarde van de nieuwe beglazing lager zijn dan 1,2 W/m2K.</text:p>
                  </text:list-item>
                </text:list>
              </text:list-item>
              <text:list-item text:style-override="id1-3-2-2-7-5">
                <text:number>4.</text:number>
                <text:p text:style-name="al">Subsidie kan slechts worden aangevraagd door een eigenaar-bewoner zoals bedoeld in artikel 1 lid f.</text:p>
              </text:list-item>
              <text:list-item text:style-override="id1-3-2-2-7-6">
                <text:number>5.</text:number>
                <text:p text:style-name="al">Per woning kan slechts één keer subsidie worden verstrekt op basis van deze regeling.</text:p>
              </text:list-item>
              <text:list-item text:style-override="id1-3-2-2-7-7">
                <text:number>6.</text:number>
                <text:p text:style-name="al">De energiebesparende isolatiemaatregel wordt geplaatst door een erkend isolatiebedrijf zoals omschreven in artikel 1 onderdeel 10. De werkzaamheden dienen uiterlijk 1 juni 2025 te zijn afgerond.</text:p>
              </text:list-item>
              <text:list-item text:style-override="id1-3-2-2-7-8">
                <text:number>7.</text:number>
                <text:p text:style-name="al">Het plaatsen van de energiebesparende isolatiemaatregel is uitgevoerd conform de geldende wet- en regelgeving.</text:p>
              </text:list-item>
              <text:list-item text:style-override="id1-3-2-2-7-9">
                <text:number>8.</text:number>
                <text:p text:style-name="al">De energiebesparende isolatiemaatregel, waarvoor de subsidie wordt aangevraagd, moet op het moment van de aanvraag reeds zijn uitgevoerd om voor subsidie in aanmerking te komen indien aanvrager er voor kiest om de maatregel door een zelf gekozen gespecialiseerd bedrijf uit te voeren (situatie zoals bedoeld in artikel 6 lid 6).</text:p>
              </text:list-item>
              <text:list-item text:style-override="id1-3-2-2-7-10">
                <text:number>9.</text:number>
                <text:p text:style-name="al">De aanvrager dient de maatregelen blijvend in stand te houden.</text:p>
              </text:list-item>
              <text:list-item text:style-override="id1-3-2-2-7-11">
                <text:number>10.</text:number>
                <text:p text:style-name="al">Herstel, reparatie of uitbreiding van een bestaande maatregel is uitgesloten van subsidie.</text:p>
              </text:list-item>
              <text:list-item text:style-override="id1-3-2-2-7-12">
                <text:number>11.</text:number>
                <text:p text:style-name="al">Aanvrager is verplicht medewerking te verlenen aan een eventuele controle ter plaatse.</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voor het leveren en aanbrengen van isolerende maatregel(en) bedraagt maximaal: </text:p>
                <text:list text:style-name="id1-3-2-2-8-2-3">
                  <text:list-item text:style-override="id1-3-2-2-8-2-3-1">
                    <text:number>a.</text:number>
                    <text:p text:style-name="al">€1.750,- voor aanvragers met een woning met een WOZ-waarde van maximaal €255.000,-. </text:p>
                  </text:list-item>
                </text:list>
              </text:list-item>
              <text:list-item text:style-override="id1-3-2-2-8-3">
                <text:number>2.</text:number>
                <text:p text:style-name="al"/>
                <text:list text:style-name="id1-3-2-2-8-3-3">
                  <text:list-item text:style-override="id1-3-2-2-8-3-3-1">
                    <text:number>b.</text:number>
                    <text:p text:style-name="al">€750,- voor aanvragers met een woning met een WOZ-waarde tussen de €255.001,- en €429.300,-.</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Tot de subsidiabele kosten worden gerekend uitsluitend de kosten die direct zijn verbonden met het aanschaffen en laten plaatsen van de in artikel 5 bedoelde maatregelen.</text:p>
              </text:list-item>
              <text:list-item text:style-override="id1-3-2-2-9-3">
                <text:number>2.</text:number>
                <text:p text:style-name="al">De volgende kosten komen in elk geval niet in aanmerking voor subsidieverlening:</text:p>
                <text:list text:style-name="id1-3-2-2-9-3-3">
                  <text:list-item text:style-override="id1-3-2-2-9-3-3-1">
                    <text:number>a.</text:number>
                    <text:p text:style-name="al">de administratieve kosten voor de subsidieaanvraag;</text:p>
                  </text:list-item>
                  <text:list-item text:style-override="id1-3-2-2-9-3-3-2">
                    <text:number>b.</text:number>
                    <text:p text:style-name="al">eventuele andere indirecte kosten.</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De subsidie wordt door het college in ieder geval geweigerd indien:</text:p>
                <text:list text:style-name="id1-3-2-2-10-2-3">
                  <text:list-item text:style-override="id1-3-2-2-10-2-3-1">
                    <text:number>a.</text:number>
                    <text:p text:style-name="al">er sprake is van een situatie beschreven in artikel 4:35 of 4:49 van de Awb of in artikel 9 van de Asv, met uitzondering van artikel 9, derde lid, sub g, van de Asv;</text:p>
                  </text:list-item>
                  <text:list-item text:style-override="id1-3-2-2-10-2-3-2">
                    <text:number>b.</text:number>
                    <text:p text:style-name="al">het bedrag waarvoor subsidie wordt gevraagd het subsidieplafond overschrijdt.</text:p>
                  </text:list-item>
                  <text:list-item text:style-override="id1-3-2-2-10-2-3-3">
                    <text:number>c.</text:number>
                    <text:p text:style-name="al">de aanvraag niet voldoet aan het doel van de regeling, zoals genoemd in artikel 3;</text:p>
                  </text:list-item>
                  <text:list-item text:style-override="id1-3-2-2-10-2-3-4">
                    <text:number>d.</text:number>
                    <text:p text:style-name="al">de aanvrager niet behoort tot de doelgroep, zoals genoemd in artikel 4;</text:p>
                  </text:list-item>
                  <text:list-item text:style-override="id1-3-2-2-10-2-3-5">
                    <text:number>e.</text:number>
                    <text:p text:style-name="al">de aanvraag niet past binnen de subsidiabele activiteiten zoals genoemd in artikel 4;</text:p>
                  </text:list-item>
                  <text:list-item text:style-override="id1-3-2-2-10-2-3-6">
                    <text:number>f.</text:number>
                    <text:p text:style-name="al">de aanvraag niet tijdig is ingediend’;</text:p>
                  </text:list-item>
                  <text:list-item text:style-override="id1-3-2-2-10-2-3-7">
                    <text:number>g.</text:number>
                    <text:p text:style-name="al">de werkzaamheden voor de inwerkingtreding van deze regeling zijn uitgevoerd;</text:p>
                  </text:list-item>
                  <text:list-item text:style-override="id1-3-2-2-10-2-3-8">
                    <text:number>h.</text:number>
                    <text:p text:style-name="al">anderszins niet wordt voldaan aan het in deze regeling bepaalde.</text:p>
                  </text:list-item>
                </text:list>
              </text:list-item>
              <text:list-item text:style-override="id1-3-2-2-10-3">
                <text:number>2.</text:number>
                <text:p text:style-name="al">De subsidie wordt door het college in ieder geval ingetrokken, indien achteraf komt vast te staan dat zich een weigeringsgrond zoals hiervoor omschreven heeft voorgedaan.</text:p>
              </text:list-item>
              <text:list-item text:style-override="id1-3-2-2-10-4">
                <text:number>3.</text:number>
                <text:p text:style-name="al">De subsidie wordt door het college teruggevorderd, indien de subsidie is ingetrokken.</text:p>
              </text:list-item>
            </text:list>
          </text:section>
          <text:section text:name="artikel_id1-3-2-2-11" text:style-name="artikel">
            <text:p text:style-name="artikel_kop_titel"><text:span text:style-name="artikel_kop_label">Artikel</text:span> <text:span text:style-name="artikel_kop_nr">12</text:span> Beslissing op aanvraag - Wijze van subsidieverstrekking en betaling van de subsidie</text:p>
            <text:list text:style-name="id1-3-2-2-11-2">
              <text:list-item text:style-override="id1-3-2-2-11-2">
                <text:number>1.</text:number>
                <text:p text:style-name="al">WUJW beslist namens het college binnen acht weken na ontvangst van de volledige aanvraag.</text:p>
              </text:list-item>
              <text:list-item text:style-override="id1-3-2-2-11-3">
                <text:number>2.</text:number>
                <text:p text:style-name="al">Deze termijn kan eenmalig met vier weken worden verlengd.</text:p>
              </text:list-item>
              <text:list-item text:style-override="id1-3-2-2-11-4">
                <text:number>3.</text:number>
                <text:p text:style-name="al">Indien sprake is van subsidieverlening in de situatie dat aanvrager heeft gekozen voor het afnemen van energiebesparende isolatiemaatregelen overeenkomstig artikel 6, lid 5, geldt dat een beschikking tot subsidievaststelling volgt na gereedmelding – door zowel het erkend isolatiebedrijf als aanvrager – en facturatie van de uitgevoerde werkzaamheden. De betaling van het subsidiebedrag vindt plaats binnen vier weken na de subsidievaststelling, waarbij het bedrag rechtstreeks wordt uitbetaald aan het erkend isolatiebedrijf dat de maatregel heeft uitgevoerd. Door het college en WUJW kunnen in de woning steekproefsgewijze controles worden uitgevoerd.</text:p>
              </text:list-item>
              <text:list-item text:style-override="id1-3-2-2-11-5">
                <text:number>4.</text:number>
                <text:p text:style-name="al">Indien sprake is van een subsidieverlening in de situatie dat aanvrager zelf een erkend isolatiebedrijf heeft gekozen om energiebesparende isolatiemaatregelen te laten uitvoeren overeenkomstig artikel 6, lid 6, geldt dat een beschikking tot subsidieverlening tevens de vaststelling van deze subsidie bevat. De betaling van het subsidiebedrag vindt plaats binnen vier weken na subsidievaststelling aan aanvrager. Door het college en WUJW kunnen in de woning steekproefsgewijze controles worden uitgevoerd.</text:p>
              </text:list-item>
              <text:list-item text:style-override="id1-3-2-2-11-6">
                <text:number>5.</text:number>
                <text:p text:style-name="al">Paragraaf 4.1.3.3. van de Awb (subsidie van rechtswege) is niet van toepassing.</text:p>
              </text:list-item>
            </text:list>
          </text:section>
          <text:section text:name="artikel_id1-3-2-2-12" text:style-name="artikel">
            <text:p text:style-name="artikel_kop_titel"><text:span text:style-name="artikel_kop_label">Artikel</text:span> <text:span text:style-name="artikel_kop_nr">13</text:span> Onvoorziene gevallen en hardheidsclausule</text:p>
            <text:list text:style-name="id1-3-2-2-12-2">
              <text:list-item text:style-override="id1-3-2-2-12-2">
                <text:number>1.</text:number>
                <text:p text:style-name="al">In gevallen waarin deze regeling niet voorziet, beslist het college.</text:p>
              </text:list-item>
              <text:list-item text:style-override="id1-3-2-2-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regeling treedt in werking op de dag na die van bekendmaking.</text:p>
              </text:list-item>
              <text:list-item text:style-override="id1-3-2-2-13-3">
                <text:number>2.</text:number>
                <text:p text:style-name="al">Deze regeling wordt aangehaald als ‘Subsidieregeling lokale isolatieaanpak Hattem 2024’.</text:p>
              </text:list-item>
            </text:list>
          </text:section>
        </text:section>
        <text:section text:name="regeling-sluiting_id1-3-2-3" text:style-name="regeling-sluiting">
          <text:section text:name="ondertekening_id1-3-2-3-1">
            <text:p><text:span text:style-name="functie">Aldus vastgesteld door het college van burgemeester en wethouders 23-0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4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Hattem 2014]|[https://lokaleregelgeving.overheid.nl/CVDR28609/3</meta:user-defined>
    <meta:user-defined meta:name="DCTERMS.alternative">Subsidieregeling lokale isolatieaanpak Hattem 2024</meta:user-defined>
    <dc:language>nl</dc:language>
    <meta:user-defined meta:name="OVERHEIDop.locatietype/OVERHEIDop.gebiedsmarkering">Gemeente</meta:user-defined>
    <meta:user-defined meta:name="DC.title">Subsidieregeling lokale isolatieaanpak Hattem 2024</meta:user-defined>
    <meta:user-defined meta:name="DCTERMS.W3CDTF/DCTERMS.available">2024-01-31</meta:user-defined>
    <meta:user-defined meta:name="DCTERMS.W3CDTF/OVERHEIDop.jaargang">2024</meta:user-defined>
    <meta:user-defined meta:name="OVERHEIDop.publicationIssue">49442</meta:user-defined>
    <meta:user-defined meta:name="OVERHEIDop.betreftRegeling">CVDR714721_1</meta:user-defined>
    <meta:user-defined meta:name="xs:date/OVERHEIDop.startdatum">2024-02-01</meta:user-defined>
    <meta:user-defined meta:name="OVERHEIDop.GmbID/DC.identifier">gmb-2024-49442</meta:user-defined>
    <meta:user-defined meta:name="OVERHEIDop.versieInformatie"/>
  </office:meta>
</office:document-meta>
</file>