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 : het reinigen van waterleidingen</text:p>
            <text:p text:style-name="common-al">Aanvrager : Van den Heuvel Aannemingsbedrijf B.V.</text:p>
            <text:p text:style-name="common-al">Locatie : diverse locaties in Lelystad </text:p>
            <text:p text:style-name="common-al">Datum ontvangst : 31 okto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95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44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Ingediende aanvraag voor een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19</meta:user-defined>
    <meta:user-defined meta:name="OVERHEIDop.GmbID/DC.identifier">gmb-2024-494419</meta:user-defined>
    <meta:user-defined meta:name="OVERHEIDop.versieInformatie"/>
  </office:meta>
</office:document-meta>
</file>