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evensloop bestendig woonhuis aan de Polaris te Hapert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11-2024 een omgevingsvergunning verleend. De gemeente geeft hiermee toestemming voor het bouwen van een levensloop bestendig woonhuis aan de Polaris te Hapert. Het kenmerk van de gemeente voor deze zaak is ZBLA2024-001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44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92</meta:user-defined>
    <meta:user-defined meta:name="DCTERMS.abstract">bouwen levensloop bestendig woonhuis aan de Polaris te Hape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evensloop bestendig woonhuis aan de Polaris te Hapert</meta:user-defined>
    <meta:user-defined meta:name="DCTERMS.W3CDTF/DCTERMS.available">2024-11-25</meta:user-defined>
    <meta:user-defined meta:name="DCTERMS.W3CDTF/OVERHEIDop.jaargang">2024</meta:user-defined>
    <meta:user-defined meta:name="OVERHEIDop.publicationIssue">494417</meta:user-defined>
    <meta:user-defined meta:name="OVERHEIDop.GmbID/DC.identifier">gmb-2024-494417</meta:user-defined>
    <meta:user-defined meta:name="OVERHEIDop.versieInformatie"/>
  </office:meta>
</office:document-meta>
</file>