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Deel 25, 8302EK Emmeloord: het moderniseren van de antenne installatie L.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Omgevingsvergunning verleend voor deze locatie. Het gaat om het moderniseren van de antenne installatie L.513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4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de Deel 25, 8302EK Emmeloord: Omgevingsvergunning 21 november 2024 het moderniseren van de antenne installatie L.513</meta:user-defined>
    <dc:language>nl</dc:language>
    <meta:user-defined meta:name="OVERHEIDop.locatietype/OVERHEIDop.gebiedsmarkering">Vlak</meta:user-defined>
    <meta:user-defined meta:name="DC.title">Besluit omgevingsvergunning de Deel 25, 8302EK Emmeloord: het moderniseren van de antenne installatie L.51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16</meta:user-defined>
    <meta:user-defined meta:name="OVERHEIDop.GmbID/DC.identifier">gmb-2024-494416</meta:user-defined>
    <meta:user-defined meta:name="OVERHEIDop.versieInformatie"/>
  </office:meta>
</office:document-meta>
</file>