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creens op kozijnen voorgevel op de locatie Grotekerksplein 20 te Dordrecht zaaknummer Z-24-453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screens op kozijnen voorgevel op de locatie Grotekerksplein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screens op kozijnen voorgevel op de locatie Grotekerksplein 20 te Dordrecht zaaknummer Z-24-453546</meta:user-defined>
    <meta:user-defined meta:name="DCTERMS.W3CDTF/DCTERMS.available">2024-11-25</meta:user-defined>
    <meta:user-defined meta:name="DCTERMS.W3CDTF/OVERHEIDop.jaargang">2024</meta:user-defined>
    <meta:user-defined meta:name="OVERHEIDop.publicationIssue">494411</meta:user-defined>
    <meta:user-defined meta:name="OVERHEIDop.GmbID/DC.identifier">gmb-2024-494411</meta:user-defined>
    <meta:user-defined meta:name="OVERHEIDop.versieInformatie"/>
  </office:meta>
</office:document-meta>
</file>