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woning en een paardenschuur - Hopeseweg 24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89</text:p>
            <text:p text:style-name="common-al">Omschrijving: het bouwen van een woning en een paardenschuur</text:p>
            <text:p text:style-name="common-al">Locatie: Hopeseweg 24, 3927 CS Renswoude</text:p>
            <text:p text:style-name="common-al">Bouwactiviteit (omgevingsplan) </text:p>
            <text:p text:style-name="common-al">Verzenddatum: 20 nov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944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woning en een paardenschuur - Hopeseweg 24, 3927 CS Rens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08</meta:user-defined>
    <meta:user-defined meta:name="OVERHEIDop.GmbID/DC.identifier">gmb-2024-494408</meta:user-defined>
    <meta:user-defined meta:name="OVERHEIDop.versieInformatie"/>
  </office:meta>
</office:document-meta>
</file>