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Harderwijkerweg t.h.v. Landgoed Groeneveld in Hulshorst</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Nunspeet besloten de volgende aanvraag vergunning plaatsen voorwerpen op of aan de openbare weg te verlenen:</text:p>
            <text:p text:style-name="common-al">
            <text:span text:style-name="nadrukvet">Zaaknummer:</text:span> Z2024-1534</text:p>
            <text:p text:style-name="common-al">
            <text:span text:style-name="nadrukvet">Aanvraagtype: </text:span>vergunning plaatsen voorwerpen op of aan de openbare weg</text:p>
            <text:p text:style-name="common-al">
            <text:span text:style-name="nadrukvet">Omschrijving:</text:span> het snoeien van bomen m.b.v. een hoogwerker van 28 t/m 30 januari 2025</text:p>
            <text:p text:style-name="common-al">
            <text:span text:style-name="nadrukvet">Locatie:</text:span> Harderwijkerweg t.h.v. Landgoed Groeneveld in Hulshors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40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0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0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34</meta:user-defined>
    <meta:user-defined meta:name="DCTERMS.abstract">Kennisgeving besluit op aanvraag vergunning plaatsen voorwerpen op of aan de openbare weg voor het snoeien van bomen m.b.v. een hoogwerker van 28 t/m 30 januari 2025 op locatie Harderwijkerweg t.h.v. Landgoed Groeneveld in Hulshorst,  verleend op 21 november 202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Harderwijkerweg t.h.v. Landgoed Groeneveld in Hulshorst</meta:user-defined>
    <meta:user-defined meta:name="DCTERMS.W3CDTF/DCTERMS.available">2024-11-25</meta:user-defined>
    <meta:user-defined meta:name="DCTERMS.W3CDTF/OVERHEIDop.jaargang">2024</meta:user-defined>
    <meta:user-defined meta:name="OVERHEIDop.publicationIssue">494401</meta:user-defined>
    <meta:user-defined meta:name="OVERHEIDop.GmbID/DC.identifier">gmb-2024-494401</meta:user-defined>
    <meta:user-defined meta:name="OVERHEIDop.versieInformatie"/>
  </office:meta>
</office:document-meta>
</file>