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1e wijziging van de Verordening rioolheffing 2021 </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burgemeester en wethouders van 1 oktober 2024, zaaknr. 1030445; </text:p>
            <text:p text:style-name="al">gelet op de artikelen <text:a xlink:href="https://wetten.overheid.nl/jci1.3:c:BWBR0005416&amp;titeldeel=III&amp;hoofdstuk=IX&amp;artikel=156" xlink:type="simple">156</text:a>, tweede lid, aanhef en onderdeel h, en <text:a xlink:href="https://wetten.overheid.nl/jci1.3:c:BWBR0005416&amp;titeldeel=IV&amp;hoofdstuk=XV&amp;paragraaf=3&amp;artikel=228a" xlink:type="simple">228a</text:a> van de Gemeentewet;</text:p>
            <text:p text:style-name="al"/>
            <text:p text:style-name="al">
            <text:span text:style-name="nadrukvet">BESLUIT</text:span>
          </text:p>
            <text:p text:style-name="al"/>
            <text:p text:style-name="al">Vast te stellen de volgende Verordening tot wijziging van de Verordening op de heffing en invordering van rioolheffing 2021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1.</text:number>
                <text:p text:style-name="al">In artikel 1 wordt 'afvalwater, hemelwater of grondwater' vervangen door: 'water'.</text:p>
              </text:list-item>
              <text:list-item text:style-override="id1-3-2-2-1-2-2">
                <text:number>2.</text:number>
                <text:p text:style-name="al">In artikel 1 wordt de definitie van garagebox onder de definitie van water opgenomen en gewijzigd in: 'een geheel overdekte en afsluitbare ruimte met een gebruiksoppervlakte van maximaal 30 m<text:span text:style-name="sup">2</text:span>, bestemd om één voertuig in te stallen.'. </text:p>
              </text:list-item>
              <text:list-item text:style-override="id1-3-2-2-1-2-3">
                <text:number>3.</text:number>
                <text:p text:style-name="al">In artikel 2, onderdeel b wordt 'teneinde' vervangen door: 'om'.</text:p>
              </text:list-item>
              <text:list-item text:style-override="id1-3-2-2-1-2-4">
                <text:number>4.</text:number>
                <text:p text:style-name="al">Artikel 3 komt als volgt te luiden:</text:p>
                <text:p text:style-name="al">
                <text:span text:style-name="nadrukvet">Artikel 3 Belastbaar feit en belastingplicht</text:span>
              </text:p>
                <text:list text:style-name="id1-3-2-2-1-2-4-4">
                  <text:list-item text:style-override="id1-3-2-2-1-2-4-4-1">
                    <text:number>1.</text:number>
                    <text:p text:style-name="al">De belasting wordt naar afzonderlijke grondslagen geheven van: </text:p>
                    <text:list text:style-name="id1-3-2-2-1-2-4-4-1-3">
                      <text:list-item text:style-override="id1-3-2-2-1-2-4-4-1-3-1">
                        <text:number>a.</text:number>
                        <text:p text:style-name="al">de persoon die bij het begin van het belastingjaar van een perceel dat direct of indirect is aangesloten op de gemeentelijke riolering het genot heeft krachtens eigendom, bezit of beperkt recht, verder te noemen: eigenarendeel; en</text:p>
                      </text:list-item>
                      <text:list-item text:style-override="id1-3-2-2-1-2-4-4-1-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1-2-4-4-2">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1-2-4-4-3">
                    <text:number>3.</text:number>
                    <text:p text:style-name="al">Voor het gebruikersdeel wordt:</text:p>
                    <text:list text:style-name="id1-3-2-2-1-2-4-4-3-3">
                      <text:list-item text:style-override="id1-3-2-2-1-2-4-4-3-3-1">
                        <text:number>a.</text:number>
                        <text:p text:style-name="al">gebruik van een perceel door de leden van een huishouden aangemerkt als gebruik door het door de in <text:a xlink:href="https://wetten.overheid.nl/jci1.3:c:BWBR0005416&amp;titeldeel=IV&amp;hoofdstuk=XV&amp;paragraaf=4&amp;artikel=232" xlink:type="simple">artikel 232</text:a>, vierde lid, onderdeel a, van de Gemeentewet bedoelde gemeenteambtenaar aangewezen lid van dat huishouden;</text:p>
                      </text:list-item>
                      <text:list-item text:style-override="id1-3-2-2-1-2-4-4-3-3-2">
                        <text:number>b.</text:number>
                        <text:p text:style-name="al">gebruik door een persoon aan wie een deel van een perceel in gebruik is gegeven, aangemerkt als gebruik door de persoon die dat deel in gebruik heeft gegeven;</text:p>
                      </text:list-item>
                      <text:list-item text:style-override="id1-3-2-2-1-2-4-4-3-3-3">
                        <text:number>c.</text:number>
                        <text:p text:style-name="al">het ter beschikking stellen van een perceel voor volgtijdig gebruik aangemerkt als gebruik door de persoon die dat perceel ter beschikking heeft gesteld.</text:p>
                      </text:list-item>
                    </text:list>
                  </text:list-item>
                </text:list>
              </text:list-item>
              <text:list-item text:style-override="id1-3-2-2-1-2-5">
                <text:number>5.</text:number>
                <text:p text:style-name="al">In artikel 4, tweede lid, onderdeel b wordt 'welke' vervangen door: 'die'.</text:p>
              </text:list-item>
              <text:list-item text:style-override="id1-3-2-2-1-2-6">
                <text:number>6.</text:number>
                <text:p text:style-name="al">In artikel 4, tweede lid, onderdeel d wordt na 'twee of meer' ingevoegd: 'van de'.</text:p>
              </text:list-item>
              <text:list-item text:style-override="id1-3-2-2-1-2-7">
                <text:number>7.</text:number>
                <text:p text:style-name="al">Artikel 5 komt als volgt te luiden:</text:p>
                <text:p text:style-name="al">
                <text:span text:style-name="nadrukvet">Artikel 5 Maatstaf van heffing</text:span>
              </text:p>
                <text:list text:style-name="id1-3-2-2-1-2-7-4">
                  <text:list-item text:style-override="id1-3-2-2-1-2-7-4-1">
                    <text:number>1.</text:number>
                    <text:p text:style-name="al">De belasting voor het eigenarendeel wordt geheven naar een vast bedrag per perceel.</text:p>
                  </text:list-item>
                  <text:list-item text:style-override="id1-3-2-2-1-2-7-4-2">
                    <text:number>2.</text:number>
                    <text:p text:style-name="al">De belasting voor het gebruikersdeel wordt geheven naar het aantal kubieke meters water dat wordt afgevoerd.</text:p>
                  </text:list-item>
                  <text:list-item text:style-override="id1-3-2-2-1-2-7-4-3">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text:p>
                  </text:list-item>
                  <text:list-item text:style-override="id1-3-2-2-1-2-7-4-4">
                    <text:number>4.</text:number>
                    <text:p text:style-name="al">Als gebruik wordt gemaakt van een pompinstallatie moet die pompinstallatie zijn voorzien van een:</text:p>
                    <text:list text:style-name="id1-3-2-2-1-2-7-4-4-3">
                      <text:list-item text:style-override="id1-3-2-2-1-2-7-4-4-3-1">
                        <text:number>a.</text:number>
                        <text:p text:style-name="al">watermeter, waarvan de hoeveelheid opgepompt water kan worden afgelezen, of</text:p>
                      </text:list-item>
                      <text:list-item text:style-override="id1-3-2-2-1-2-7-4-4-3-2">
                        <text:number>b.</text:number>
                        <text:p text:style-name="al">bedrijfsurenteller, waarvan het aantal uren dat een pompinstallatie met vaste capaciteit in bedrijf is geweest kan worden afgelezen.</text:p>
                      </text:list-item>
                    </text:list>
                  </text:list-item>
                  <text:list-item text:style-override="id1-3-2-2-1-2-7-4-5">
                    <text:number>5.</text:number>
                    <text:p text:style-name="al">De eerste volzin is niet van toepassing indien vaststelling van de hoeveelheid opgepompt water geschiedt op grond van enig andere wettelijke bepaling.</text:p>
                  </text:list-item>
                  <text:list-item text:style-override="id1-3-2-2-1-2-7-4-6">
                    <text:number>6.</text:number>
                    <text:p text:style-name="al">De op de voet van het derde lid berekende hoeveelheid toegevoerd of opgepompt water wordt verminderd met de hoeveelheid water die niet is afgevoerd.</text:p>
                  </text:list-item>
                  <text:list-item text:style-override="id1-3-2-2-1-2-7-4-7">
                    <text:number>7.</text:number>
                    <text:p text:style-name="al">Als de gegevens bedoeld in het derde lid voor een perceel niet bekend zijn, stelt de in <text:a xlink:href="https://wetten.overheid.nl/jci1.3:c:BWBR0005416&amp;titeldeel=IV&amp;hoofdstuk=XV&amp;paragraaf=4&amp;artikel=232" xlink:type="simple">artikel 232</text:a>, vierde lid, onderdeel a, van de Gemeentewet bedoelde ambtenaar het aantal kubieke meters water voor dat perceel vast op basis van een watergebruik van 45 m<text:span text:style-name="sup">3</text:span> per persoon per jaar.</text:p>
                  </text:list-item>
                  <text:list-item text:style-override="id1-3-2-2-1-2-7-4-8">
                    <text:number>8.</text:number>
                    <text:p text:style-name="al">Als meerdere percelen gebruik maken van één watermeter en geen tussenmeters aanwezig zijn, verdeelt de in <text:a xlink:href="https://wetten.overheid.nl/jci1.3:c:BWBR0005416&amp;titeldeel=IV&amp;hoofdstuk=XV&amp;paragraaf=4&amp;artikel=232" xlink:type="simple">artikel 232</text:a>, vierde lid, onderdel a, van de Gemeentewet bedoelde ambtenaar de hoeveelheid afvalwater – voor zover mogelijk – naar evenredigheid van het aantal personen over de verschillende percelen.</text:p>
                  </text:list-item>
                  <text:list-item text:style-override="id1-3-2-2-1-2-7-4-9">
                    <text:number>9.</text:number>
                    <text:p text:style-name="al">Voor de toepassing van het zevende en achtste lid wordt uitgegaan van het aantal personen dat bij aanvang van de belastingplicht in de basisregistratie personen stond ingeschreven op een perceel.</text:p>
                  </text:list-item>
                </text:list>
              </text:list-item>
              <text:list-item text:style-override="id1-3-2-2-1-2-8">
                <text:number>8.</text:number>
                <text:p text:style-name="al">In artikel 9, eerste lid, wordt 'zo' vervangen door: 'als'.</text:p>
              </text:list-item>
              <text:list-item text:style-override="id1-3-2-2-1-2-9">
                <text:number>9.</text:number>
                <text:p text:style-name="al">Artikel 9, tweede en derde lid, komen als volgt te luiden:</text:p>
                <text:list text:style-name="id1-3-2-2-1-2-9-3">
                  <text:list-item text:style-override="id1-3-2-2-1-2-9-3-1">
                    <text:number>2.</text:number>
                    <text:p text:style-name="al">Als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2-9-3-2">
                    <text:number>3.</text:number>
                    <text:p text:style-name="al">Als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list-item>
              <text:list-item text:style-override="id1-3-2-2-1-2-10">
                <text:number>10.</text:number>
                <text:p text:style-name="al">In artikel 9, vierde lid, wordt 'indien' vervangen door: 'als'.</text:p>
              </text:list-item>
              <text:list-item text:style-override="id1-3-2-2-1-2-11">
                <text:number>11</text:number>
                <text:p text:style-name="al">In artikel 9, vijde lid, wordt '€ 10' vervangen door: '<text:span text:style-name="nadrukvet">€</text:span><text:span text:style-name="nadrukvet">10,-</text:span>'.</text:p>
              </text:list-item>
              <text:list-item text:style-override="id1-3-2-2-1-2-12">
                <text:number>12</text:number>
                <text:p text:style-name="al">Artikel 10, eerste en tweede lid, komen als volgt te luiden:</text:p>
                <text:list text:style-name="id1-3-2-2-1-2-12-3">
                  <text:list-item text:style-override="id1-3-2-2-1-2-12-3-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1-2-12-3-2">
                    <text:number>2.</text:number>
                    <text:p text:style-name="al">In afwijking in zoverre van het eerste lid geldt, als het totaalbedrag van de op één aanslagbiljet verenigde aanslagen, of als het aanslagbiljet maar één aanslag bevat het bedrag daarvan, meer is dat € 50,-, maar minder is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
              </text:list-item>
              <text:list-item text:style-override="id1-3-2-2-1-2-13">
                <text:number>13</text:number>
                <text:p text:style-name="al">In artikel 11 wordt 'indien' vervangen door 'als' en wordt 'reeds' vervangen door: 'al'.</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op 1 januari 2025.</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Epe, 14 november 2024</text:span></text:p>
          </text:section>
          <text:section text:name="ondertekening_id1-3-2-3-3">
            <text:p><text:span text:style-name="functie">De raad voornoemd,</text:span></text:p>
          </text:section>
          <text:section text:name="ondertekening_id1-3-2-3-4">
            <text:p><text:span text:style-name="functie">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dhr. dr. T.C.M. Horn</text:span></text:p>
          </text:section>
          <text:section text:name="ondertekening_id1-3-2-3-13">
            <text:p><text:span text:style-name="functie"/></text:p>
          </text:section>
          <text:section text:name="ondertekening_id1-3-2-3-14">
            <text:p><text:span text:style-name="functie">de griffier,</text:span></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mw. mr. E.G. Grisel</text:span></text:p>
          </text:section>
        </text:section>
        <text:section text:name="bijlage_id1-3-2-4" text:style-name="bijlage">
          <text:p text:style-name="bijlage_top"/>
          <text:p text:style-name="hoofdstuk_kop"><text:span text:style-name="label">Toelichting op de 1e wijziging van de Verordening rioolheffing 2021 </text:span> <text:span text:style-name="nr"/> </text:p>
          <text:p text:style-name="al">De wijzigingen zijn ingegeven door een verdere harmonisatie van de belastingverordeningen binnen Tribuut verband. Merendeels gaat het om redactionele wijzigingen of wijzigingen van ondergeschikt belang. De meer inhoudelijke wijzigingen lichten we hieronder toe en verwerken deze in de geconsolideerde toelichting op de verordening.</text:p>
          <text:p text:style-name="al">Artikel 1, lid 2</text:p>
          <text:p text:style-name="al">Definitie garagebox. De definitie wordt uitgebreid om discussie hierover te voorkomen. Hoewel dat in Epe niet speelt, blijkt in een andere gemeente binnen Tribuutverband met dezelfde omschrijving de definitie onvoldoende duidelijk. Er stond dat het geschikt is voor de stalling van één voertuig. Dat zou ook een groot voertuig kunnen zijn. De achterliggende gedachte achter de vrijstelling is dat het gaat om situaties die vergelijkbaar zijn met garages die onderdeel vormen van de woning en dan niet afzonderlijk belast worden. Een garage met een gebruiksoppervlak van 30 m<text:span text:style-name="sup">2</text:span> komt neer op (bijv.) 5 bij 6 meter. Dat is vrij ruim gerekend om te voorkomen dat de wat grotere garageboxen er net buiten vallen. Als het nog groter wordt, is er eerder sprake van een loods of iets dergelijks en is deze niet meer vergelijkbaar met een garage aan huis.</text:p>
          <text:p text:style-name="al"/>
          <text:p text:style-name="al">Artikel 1, lid 7</text:p>
          <text:p text:style-name="al">In artikel 5, derde lid, stond dat bij de herleiding van het watergebruik een gedeelte van een kalendermaand voor een volle maand wordt gerekend. In de praktijk werd dat echter niet gedaan, maar werd het waterverbruik per dag herleid. Dat is een nauwkeuriger benadering. Daarom is dat deel van die bepaling geschrapt.</text:p>
          <text:p text:style-name="al">Artikel 5, zevende lid, zag eerder alleen op nieuwbouwsituaties. Het kan voorkomen dat om andere reden geen waterverbruik bekend is. Om te voorkomen dat er dan geen grondslag kan worden vastgesteld, is dit lid algemener geformul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440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0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0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156 van de Gemeentewet]|[1.0:c:BWBR0005416&amp;artikel=156&amp;g=2017-07-01</meta:user-defined>
    <meta:user-defined meta:name="DC.source">artikel 228a van de Gemeentewet]|[1.0:c:BWBR0005416&amp;artikel=228a&amp;g=2017-07-01</meta:user-defined>
    <meta:user-defined meta:name="OVERHEIDop.referentienummer">204265</meta:user-defined>
    <meta:user-defined meta:name="DCTERMS.alternative">Verordening rioolheffing 2021</meta:user-defined>
    <dc:language>nl</dc:language>
    <meta:user-defined meta:name="OVERHEIDop.locatietype/OVERHEIDop.gebiedsmarkering">Gemeente</meta:user-defined>
    <meta:user-defined meta:name="DC.title">Verordening rioolheffing 2021</meta:user-defined>
    <meta:user-defined meta:name="DCTERMS.W3CDTF/DCTERMS.available">2024-11-25</meta:user-defined>
    <meta:user-defined meta:name="DCTERMS.W3CDTF/OVERHEIDop.jaargang">2024</meta:user-defined>
    <meta:user-defined meta:name="OVERHEIDop.publicationIssue">494400</meta:user-defined>
    <meta:user-defined meta:name="OVERHEIDop.betreftRegeling">CVDR646088_2</meta:user-defined>
    <meta:user-defined meta:name="xs:date/OVERHEIDop.startdatum">2025-01-01</meta:user-defined>
    <meta:user-defined meta:name="OVERHEIDop.GmbID/DC.identifier">gmb-2024-494400</meta:user-defined>
    <meta:user-defined meta:name="OVERHEIDop.versieInformatie"/>
  </office:meta>
</office:document-meta>
</file>