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Schimmelpenninckstraat 60, 381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Schimmelpenninckstraat 60, 3813 AK Amersfoort</text:span>
          </text:p>
            <text:p text:style-name="common-al">De Gemeente Amersfoort heeft op 28-01-2024 een aanvraag voor een omgevingsvergunning ontvangen voor het kappen van een berk op het perceel Schimmelpenninckstraat 60, 3813 AK Amersfoort, met kenmerk CLZ-000088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4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829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Schimmelpenninckstraat 60, 3813 AK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40</meta:user-defined>
    <meta:user-defined meta:name="OVERHEIDop.GmbID/DC.identifier">gmb-2024-49440</meta:user-defined>
    <meta:user-defined meta:name="OVERHEIDop.versieInformatie"/>
  </office:meta>
</office:document-meta>
</file>