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2 3768BG Soest, kappen van een hulst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4 een besluit genomen op de aanvraag met zaaknummer 925789 voor een omgevingsvergunning voor het kappen van een hulst in de voortuin op locatie Sparrenlaan 2 3768BG Soest. De vergunning is toegekend en is verzonden op 22-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43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789</meta:user-defined>
    <meta:user-defined meta:name="DCTERMS.abstract">kappen van een hulst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arrenlaan 2 3768BG Soest, kappen van een hulst in de voortuin</meta:user-defined>
    <meta:user-defined meta:name="DCTERMS.W3CDTF/DCTERMS.available">2024-11-25</meta:user-defined>
    <meta:user-defined meta:name="DCTERMS.W3CDTF/OVERHEIDop.jaargang">2024</meta:user-defined>
    <meta:user-defined meta:name="OVERHEIDop.publicationIssue">494399</meta:user-defined>
    <meta:user-defined meta:name="OVERHEIDop.GmbID/DC.identifier">gmb-2024-494399</meta:user-defined>
    <meta:user-defined meta:name="OVERHEIDop.versieInformatie"/>
  </office:meta>
</office:document-meta>
</file>