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armtekrachtstraat 49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armtekrachtstraat 49 in Hattemerbroek, voor het realiseren van een gesloten bodem energie systeem, ontvangen op 24 oktober 2024 (zaaknummer R2024-0210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9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104</meta:user-defined>
    <meta:user-defined meta:name="DCTERMS.abstract">Betreft: Melding op locatie Warmtekrachtstraat 49, 8094SE Hattemerbroek</meta:user-defined>
    <dc:language>nl</dc:language>
    <meta:user-defined meta:name="OVERHEIDop.locatietype/OVERHEIDop.gebiedsmarkering">Punt</meta:user-defined>
    <meta:user-defined meta:name="DC.title">Kennisgeving geaccepteerde melding, Warmtekrachtstraat 49, 8094SE Hattemerbroe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90</meta:user-defined>
    <meta:user-defined meta:name="OVERHEIDop.GmbID/DC.identifier">gmb-2024-494390</meta:user-defined>
    <meta:user-defined meta:name="OVERHEIDop.versieInformatie"/>
  </office:meta>
</office:document-meta>
</file>