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V vergunning – Leudal Cross Atletiek Leudal, 9 februar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Atletiek Leudal:</text:p>
            <text:p text:style-name="common-al">Leudal Cross op 9 februari 2025 van 10:30 uur tot 16:00 uur rondom Buitencentrum de Spar, Roggelseweg 55 in Haelen. Ontvangstdatum: 12 november 2024.</text:p>
            <text:p text:style-name="common-al"/>
            <text:p text:style-name="common-al">
            <text:span text:style-name="nadrukvet">Informatie</text:span>
          </text:p>
            <text:p text:style-name="common-al">Voor meer informatie kunt u contact opnemen met de afdeling Burger Bedrijven Plein, team AV/Bijzondere wetten, tel. 0475 - 85 90 0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494389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389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389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Leudal - Binnengekomen aanvraag AV vergunning – Leudal Cross Atletiek Leudal, 9 februari 2025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4389</meta:user-defined>
    <meta:user-defined meta:name="OVERHEIDop.GmbID/DC.identifier">gmb-2024-494389</meta:user-defined>
    <meta:user-defined meta:name="OVERHEIDop.versieInformatie"/>
  </office:meta>
</office:document-meta>
</file>