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38c0a8-e57a-4b67-8e2a-299d56c0769c.png" manifest:media-type="image/x-eps"/>
  <manifest:file-entry manifest:full-path="Pictures/Afbeelding1159123892i7f18119f-ba03-468b-ba4d-5e1cef21198e.png" manifest:media-type="image/x-eps"/>
  <manifest:file-entry manifest:full-path="Pictures/Afbeelding1783241115i8f5ff430-f85d-4765-bdd5-367f0cef3222.png" manifest:media-type="image/x-eps"/>
  <manifest:file-entry manifest:full-path="Pictures/afb315448712if68e9e89-46d6-4666-a54b-bfb4a91cb2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1 Savannahweg, West, Parkeer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20038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personenauto’s hinder ervaren van geparkeerde vrachtwagens op parkeerplaatsen die specifiek voor personenauto’s bedoeld zijn;</text:p>
            <text:p text:style-name="common-al"/>
            <text:p text:style-name="common-al">
            <text:span text:style-name="nadrukvet">dat</text:span>
          </text:p>
            <text:p text:style-name="common-al">hierdoor mogelijk onvoldoende parkeerplaatsen overblijven voor personenauto’s en/of dat er onveilige situaties ontstaan;</text:p>
            <text:p text:style-name="common-al"/>
            <text:p text:style-name="common-al">
            <text:span text:style-name="nadrukvet">dat</text:span>
          </text:p>
            <text:p text:style-name="common-al">met deze maatregel duidelijk gemaakt wordt dat het hier alleen is toegestaan personenauto’s te parker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november</text:span><text:span text:style-name="nadrukvet"><text:span text:style-name="nadrukvet">2024 </text:span></text:span>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Savannahweg</text:span> (ter hoogte van huisnummer 14 en zijgevel huisnummer 15; wegvak tussen Savannahweg en Nautilusweg)</text:p>
            <text:p text:style-name="common-al"/>
            <text:p text:style-name="common-al">Vaststellen: Parkeergelegenheid alleen bestemd voor de voertuigcategorie, of groep voertuigen, die op het bord is aangegeven (E8) volgens bijlage 1 van het RVV 1990 met OB501r en OB501l</text:p>
            <text:p text:style-name="common-al"/>
            <text:p text:style-name="common-al"/>
            <text:p text:style-name="common-al">
            <draw:frame><draw:text-box><text:section text:name="plaatje_id1-3-2-2-1-51-1" text:style-name="plaatje">
              <text:p text:style-name="illustratie_id1-3-2-2-1-51-1-1"><draw:frame draw:style-name="illustratie_id1-3-2-2-1-51-1-1" text:anchor-type="paragraph" svg:width="30mm" svg:height="44.6mm"><draw:image xlink:href="Pictures/Afbeelding1ie238c0a8-e57a-4b67-8e2a-299d56c0769c.png" xlink:type="simple"/></draw:frame></text:p>
            </text:section></draw:text-box></draw:frame>
          </text:p>
            <text:p text:style-name="common-al">E8</text:p>
            <text:p text:style-name="common-al">
            <draw:frame><draw:text-box><text:section text:name="plaatje_id1-3-2-2-1-53-1" text:style-name="plaatje">
              <text:p text:style-name="illustratie_id1-3-2-2-1-53-1-1"><draw:frame draw:style-name="illustratie_id1-3-2-2-1-53-1-1" text:anchor-type="paragraph" svg:width="30mm" svg:height="13.5mm"><draw:image xlink:href="Pictures/Afbeelding1159123892i7f18119f-ba03-468b-ba4d-5e1cef21198e.png" xlink:type="simple"/></draw:frame></text:p>
            </text:section></draw:text-box></draw:frame>
          </text:p>
            <text:p text:style-name="common-al">OB501r</text:p>
            <text:p text:style-name="common-al">
            <draw:frame><draw:text-box><text:section text:name="plaatje_id1-3-2-2-1-55-1" text:style-name="plaatje">
              <text:p text:style-name="illustratie_id1-3-2-2-1-55-1-1"><draw:frame draw:style-name="illustratie_id1-3-2-2-1-55-1-1" text:anchor-type="paragraph" svg:width="30mm" svg:height="13.5mm"><draw:image xlink:href="Pictures/Afbeelding1783241115i8f5ff430-f85d-4765-bdd5-367f0cef3222.png" xlink:type="simple"/></draw:frame></text:p>
            </text:section></draw:text-box></draw:frame>
          </text:p>
            <text:p text:style-name="common-al">OB501l</text:p>
            <text:p text:style-name="common-al"/>
            <text:p text:style-name="common-al">
            <draw:frame><draw:text-box><text:section text:name="plaatje_id1-3-2-2-1-58-1" text:style-name="plaatje">
              <text:p text:style-name="illustratie_id1-3-2-2-1-58-1-1"><draw:frame draw:style-name="illustratie_id1-3-2-2-1-58-1-1" text:anchor-type="paragraph" svg:width="150mm" svg:height="118.2mm"><draw:image xlink:href="Pictures/afb315448712if68e9e89-46d6-4666-a54b-bfb4a91cb26c.png" xlink:type="simple"/></draw:frame></text:p>
            </text:section></draw:text-box></draw:frame>
          </text:p>
            <text:p text:style-name="common-al">Bordenplan </text:p>
            <text:p text:style-name="common-al"/>
            <text:p text:style-name="common-al"/>
            <text:p text:style-name="common-al">Utrecht, 21 novem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5 november</text:span><text:span text:style-name="nadrukvet"><text:span text:style-name="nadrukvet">2024</text:span></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38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8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8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de voertuigcategorie, of groep voertuigen, die op het bord is aangegeven (E8) met OB501r en OB501l - Savannahweg ter hoogte van huisnummer 14 en zijgevel huisnummer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00380</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2024-11-21 Savannahweg, West, Parkeergelegenheid, Verkeersmaatregelen Gemeente Utrecht</meta:user-defined>
    <meta:user-defined meta:name="DCTERMS.W3CDTF/DCTERMS.available">2024-11-25</meta:user-defined>
    <meta:user-defined meta:name="DCTERMS.W3CDTF/OVERHEIDop.jaargang">2024</meta:user-defined>
    <meta:user-defined meta:name="OVERHEIDop.publicationIssue">494388</meta:user-defined>
    <meta:user-defined meta:name="OVERHEIDop.GmbID/DC.identifier">gmb-2024-494388</meta:user-defined>
    <meta:user-defined meta:name="OVERHEIDop.versieInformatie"/>
  </office:meta>
</office:document-meta>
</file>