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wijzigingsbesluit omgevingsplan TAM-omgevingsplan hoofdstuk 22t, Nieuwe Deventerweg 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ingevolge het bepaalde in artikel 16.30 van de Omgevingswet en artikel 3:12 van de Algemene wet bestuursrecht bekend dat het ontwerp wijzigingsbesluit omgevingsplan met ingang van 26 november 2024 gedurende zes weken tot en met 7 januari 2025 in het Stadskantoor (<text:span text:style-name="nadrukvet">Lübeckplein 2</text:span>) voor eenieder <text:span text:style-name="nadrukvet">ter inzage</text:span> ligt. </text:p>
            <text:p text:style-name="common-al">Tijdens de periode van terinzagelegging is het wijzigingsbesluit omgevingsplan te raadplegen op de website: </text:p>
            <text:p text:style-name="common-al">
            <text:a xlink:href="https://pre.omgevingswet.overheid.nl/regels-op-de-kaart/viewer/document" xlink:type="simple">https://pre.omgevingswet.overheid.nl/regels-op-de-kaart/viewer/document</text:a> </text:p>
            <text:p text:style-name="common-al">door te zoeken naar het plannummer NL.IMRO.0193.TAMh22t-0002</text:p>
            <text:p text:style-name="common-al">De bronbestanden zijn beschikbaar via: </text:p>
            <text:p text:style-name="common-al">
            <text:a xlink:href="https://eur04.safelinks.protection.outlook.com/?url=https%3A%2F%2Fdigitaleplannen.nl%2F0193%2FCE333A0C-F01A-47D2-9A69-C3B2DE5D381C%2F&amp;data=05%7C02%7C%7C9e83c485eadc494e89f608dd0a0483b1%7C19dea41c63e941268596ff22f8184216%7C0%7C0%7C638677736721443214%7CUnknown%7CTWFpbGZsb3d8eyJFbXB0eU1hcGkiOnRydWUsIlYiOiIwLjAuMDAwMCIsIlAiOiJXaW4zMiIsIkFOIjoiTWFpbCIsIldUIjoyfQ%3D%3D%7C0%7C%7C%7C&amp;sdata=JEOlhJkpiag6ehNyYdqAdHAaJKp9D%2Bqs8EozQWuj498%3D&amp;reserved=0" xlink:type="simple">https://digitaleplannen.nl/0193/CE333A0C-F01A-47D2-9A69-C3B2DE5D381C/</text:a>
          </text:p>
            <text:p text:style-name="common-al">Een ieder kan op een computer in het Stadskantoor het digitale plan raadplegen. </text:p>
            <text:p text:style-name="common-al">Het Stadskantoor is geopend op maandag, dinsdag, woensdag en vrijdag </text:p>
            <text:p text:style-name="common-al">van 9.00 tot 17.00 uur en op donderdag van 9.00 tot 19.00 uur.</text:p>
            <text:p text:style-name="common-al">
            <text:span text:style-name="nadrukvet">Wijzigingsgebied en doelstelling van het </text:span>
            <text:span text:style-name="nadrukvet">wijzigingsbesluit omgevingsplan</text:span>
          </text:p>
            <text:p text:style-name="common-al">Het wijzigingsbesluit omgevingsplan gaat over het gebied Nieuwe Deventerweg 103 te Zwolle.</text:p>
            <text:p text:style-name="common-al">Het wijzigingsbesluit omgevingsplan maakt het mogelijk dat er bijzondere woonvormen worden gerealiseerd.</text:p>
            <text:p text:style-name="common-al">Gedurende genoemde termijn van <text:span text:style-name="nadrukvet">terinzagelegging </text:span>kan een ieder schriftelijk zijn zienswijze over het ontwerp omgevingsplan naar voren brengen bij de gemeenteraad, <text:span text:style-name="nadrukvet">Afdeling Ruimtelijke Planvorming,</text:span> <text:span text:style-name="nadrukvet">t.a.v. D.A. Slotboom,</text:span> <text:span text:style-name="nadrukvet">Postbus 10007, 8000 GA Zwolle</text:span>.</text:p>
            <text:p text:style-name="common-al">Ook bestaat de mogelijkheid voor eenieder om gedurende genoemde termijn zijn zienswijze mondeling naar voren te brengen. Indien u van deze mogelijkheid gebruik wilt maken dient u voor 6 januari 2025 een afspraak te maken met Daniël Slotboom (tel. 06 25 14 60 96) of <text:a xlink:href="mailto:d.slotboom@zwolle.nl" xlink:type="simple">d.slotboom@zwolle.nl</text:a>. </text:p>
            <text:p text:style-name="common-al">Wij maken u erop attent dat slechts beroep tegen het besluit tot vaststelling van het wijzigingsbesluit omgevingsplan kan worden ingediend bij de Raad van State. </text:p>
            <text:p text:style-name="last-al">Zienswijzen moeten zijn ingediend tijdens de terinzagelegging van het ontwerp wijzigingsbesluit omgevingspl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94387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387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387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0/xml/MC-DRP-PlanRuimtelijk-Web-ZM.xml</meta:user-defined>
    <meta:user-defined meta:name="OVERHEID.Gemeente/DC.creator">Zwoll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193.TAMh22t-0002</meta:user-defined>
    <dc:language>nl</dc:language>
    <meta:user-defined meta:name="OVERHEIDop.locatietype/OVERHEIDop.gebiedsmarkering">Adres</meta:user-defined>
    <meta:user-defined meta:name="DC.title">Ontwerp wijzigingsbesluit omgevingsplan TAM-omgevingsplan hoofdstuk 22t, Nieuwe Deventerweg 103</meta:user-defined>
    <meta:user-defined meta:name="OVERHEIDop.datumEindeReactietermijn">2025-01-07</meta:user-defined>
    <meta:user-defined meta:name="OVERHEIDop.terinzageleggingBG">https://pre.omgevingswet.overheid.nl/regels-op-de-kaart/viewer/document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387</meta:user-defined>
    <meta:user-defined meta:name="OVERHEIDop.GmbID/DC.identifier">gmb-2024-494387</meta:user-defined>
    <meta:user-defined meta:name="OVERHEIDop.versieInformatie"/>
  </office:meta>
</office:document-meta>
</file>